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CORP spol. s r.o., Štúrova 4, 982 01 Tornaľa, IČO:43934404</text:p>
      <text:p text:style-name="P2">DIČ:2022526088</text:p>
      <text:p text:style-name="P2"/>
      <text:p text:style-name="P3"/>
      <text:p text:style-name="P3"/>
      <text:p text:style-name="P3"/>
      <text:p text:style-name="P3"/>
      <text:p text:style-name="P4"><text:tab/><text:tab/><text:tab/><text:tab/><text:tab/><text:tab/><text:tab/><text:tab/>Daňový úrad Banská Bystrica </text:p>
      <text:p text:style-name="P4"><text:tab/><text:tab/><text:tab/><text:tab/><text:tab/><text:tab/><text:tab/><text:tab/>kontaktné miesto Tornaľa </text:p>
      <text:p text:style-name="P4"><text:tab/><text:tab/><text:tab/><text:tab/><text:tab/><text:tab/><text:tab/><text:tab/>982 01 Tornaľa</text:p>
      <text:p text:style-name="P4"/>
      <text:p text:style-name="P4"/>
      <text:p text:style-name="P4"/>
      <text:p text:style-name="P4"><text:tab/><text:tab/><text:tab/><text:tab/><text:tab/><text:tab/><text:tab/><text:tab/><text:tab/>Tornaľa</text:p>
      <text:p text:style-name="P4"><text:tab/><text:tab/><text:tab/><text:tab/><text:tab/><text:tab/><text:tab/><text:tab/><text:tab/>01.07.2014</text:p>
      <text:p text:style-name="P4"><text:tab/><text:tab/></text:p>
      <text:p text:style-name="Standard"/>
      <text:p text:style-name="Standard"><text:s text:c="2"/></text:p>
      <text:p text:style-name="P1">Vec: </text:p>
      <text:p text:style-name="P2"><text:span text:style-name="T1"><text:s text:c="8"/></text:span><text:span text:style-name="T2">Oznámenie</text:span></text:p>
      <text:p text:style-name="P1"/>
      <text:p text:style-name="P1"/>
      <text:p text:style-name="P1"/>
      <text:p text:style-name="P1"><text:s text:c="7"/>Spoločnosť HECORP spol. s r.o., Štúrova 4, 982 01 Tornaľa, IČO:43934404,</text:p>
      <text:p text:style-name="P1">DIČ:2022526088 Vám týmto na základe § 23a ods.4 zákona o účtovníctve oznamuje, že valné zhromaždenie dňa 30.06.2014 schválila účtovnú závierku za obdobie 01.01.2013 do 31.12.2013, tzn. účtovnú závierku k 31.12.2013 zostavenú dňa 20.03.2014.</text:p>
      <text:p text:style-name="P1"/>
      <text:p text:style-name="P1"><text:s text:c="8"/>S pozdravom </text:p>
      <text:p text:style-name="P1"/>
      <text:p text:style-name="P1"/>
      <text:p text:style-name="P1"/>
      <text:p text:style-name="P1"/>
      <text:p text:style-name="P1"><text:s text:c="2"/></text:p>
      <text:p text:style-name="P1"><text:s text:c="90"/></text:p>
      <text:p text:style-name="P1"><text:s text:c="87"/>Ing. Herczeg Zsolt </text:p>
      <text:p text:style-name="P1"><text:s text:c="87"/>konateľ spoločnosti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6-25T14:20:05</meta:creation-date>
    <dc:date>2014-07-01T08:47:49</dc:date>
    <meta:print-date>2014-06-25T16:10:03</meta:print-date>
    <dc:language>sk-SK</dc:language>
    <meta:editing-cycles>15</meta:editing-cycles>
    <meta:editing-duration>PT1H0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80" meta:character-count="870"/>
  </office:meta>
</office:document-meta>
</file>