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/>
      <text:p text:style-name="Standard"><text:s text:c="28"/><text:span text:style-name="T1"><text:s/>OZNÁMENIE O SCHVÁLENÍ ÚČTOVNEJ ZÁVIERKY</text:span></text:p>
      <text:p text:style-name="P2"/>
      <text:p text:style-name="P2"/>
      <text:p text:style-name="P2"/>
      <text:p text:style-name="P2"/>
      <text:p text:style-name="P1"/>
      <text:p text:style-name="P1">Účtovná jednotka: <text:s/>Corekta plus, s.r.o.</text:p>
      <text:p text:style-name="P1"><text:s text:c="32"/>Nám. SNP 3/602</text:p>
      <text:p text:style-name="P1"><text:s text:c="32"/>960 01 Zvolen</text:p>
      <text:p text:style-name="P1"/>
      <text:p text:style-name="P1"><text:s text:c="33"/>IČO: 36646156</text:p>
      <text:p text:style-name="P1"><text:s text:c="33"/>DIČ: 20222133355</text:p>
      <text:p text:style-name="P1"/>
      <text:p text:style-name="P1"/>
      <text:p text:style-name="P1"/>
      <text:p text:style-name="P1"/>
      <text:p text:style-name="P1"><text:s text:c="4"/></text:p>
      <text:p text:style-name="P1"><text:s text:c="5"/>Účtovná závierka za účtovné obdobie od 1.1.2013 do 31.12.2013 tzn. účtovná závierka zostavená k 31.12.2013 bola valným zhromaždením <text:span text:style-name="T1">schválená </text:span>dňa <text:span text:style-name="T1">10.09.2014.</text:span></text:p>
      <text:p text:style-name="P2"/>
      <text:p text:style-name="P2"/>
      <text:p text:style-name="P2"/>
      <text:p text:style-name="P2"/>
      <text:p text:style-name="P1">Vo Zvolene, 10.09.2014</text:p>
      <text:p text:style-name="P1"/>
      <text:p text:style-name="P1"/>
      <text:p text:style-name="P1"/>
      <text:p text:style-name="P1"><text:s text:c="88"/>Ing. Ján Danko <text:s/>- 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gáta Reichlová</meta:initial-creator>
    <meta:creation-date>2014-09-12T10:43:27.28</meta:creation-date>
    <dc:creator>Agáta Reichlová</dc:creator>
    <dc:date>2014-09-12T10:48:27.92</dc:date>
    <meta:editing-cycles>1</meta:editing-cycles>
    <meta:editing-duration>PT5M</meta:editing-duration>
    <meta:document-statistic meta:table-count="0" meta:image-count="0" meta:object-count="0" meta:page-count="1" meta:paragraph-count="11" meta:word-count="49" meta:character-count="597"/>
  </office:meta>
</office:document-meta>
</file>