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Body_20_Text_20_2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Body_20_Text_20_2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Body_20_Text_20_2">
      <style:paragraph-properties fo:text-align="center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Body_20_Text_20_2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Body_20_Text_20_2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Body_20_Text_20_2" style:list-style-name="L1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Body_20_Text_20_2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bold" style:font-size-asian="15pt" style:font-weight-asian="bold" style:font-name-complex="Arial1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VENTURA SK s.r.o.</text:p>
      <text:p text:style-name="P5">s<text:span text:style-name="T1">o sídlom Strojárska ul. 359, 966 01 Hliník nad Hronom, <text:s/>zapísaná v Obchodnom registri Okresného súdu Banská Bystrica, odd. Sro, vl.č. 22761/S </text:span></text:p>
      <text:p text:style-name="P4"/>
      <text:p text:style-name="P1"/>
      <text:p text:style-name="P1"/>
      <text:p text:style-name="P1"/>
      <text:p text:style-name="P2">Register účtovných závierok</text:p>
      <text:p text:style-name="P3"/>
      <text:p text:style-name="P3"/>
      <text:p text:style-name="P3"/>
      <text:p text:style-name="P2">VEC</text:p>
      <text:p text:style-name="P2">Oznámenie o schválení účtovnej závierky za rok 2013</text:p>
      <text:p text:style-name="P2"/>
      <text:p text:style-name="P2"><text:s text:c="5"/><text:span text:style-name="T1"><text:s text:c="4"/></text:span></text:p>
      <text:p text:style-name="P3"><text:s text:c="4"/>Rozhodnutím jediného spoločníka spoločnosti INVENTURA SK, s.r.o. so sídlom Strojárska ul. 359, 966 01 Hliník nad Hronom, IČO: 468 013 67, zapísaná v Obchodnom registri Okresného súdu Banská Bystrica, odd. Sro, vl.č. 22761/S, bola dňa 12.09.2014 schválená účtovná závierka Spoločnosti za rok 2013.</text:p>
      <text:p text:style-name="P3"/>
      <text:p text:style-name="P3"><text:s text:c="5"/></text:p>
      <text:p text:style-name="P3"/>
      <text:p text:style-name="P3"/>
      <text:p text:style-name="P3"/>
      <text:p text:style-name="P3"><text:tab/><text:tab/><text:tab/><text:tab/><text:tab/><text:tab/><text:tab/><text:tab/> <text:tab/><text:tab/><text:tab/><text:tab/><text:tab/><text:tab/><text:tab/> <text:s text:c="7"/><text:span text:style-name="T2"><text:s/><text:tab/><text:tab/><text:tab/><text:tab/><text:tab/><text:tab/> <text:s text:c="9"/>Marcela Krajčiová</text:span></text:p>
      <text:p text:style-name="P3"><text:tab/><text:tab/><text:tab/><text:tab/><text:tab/><text:tab/><text:tab/><text:tab/> <text:s text:c="12"/>spoločník s.r.o.</text:p>
      <text:p text:style-name="P3"><text:tab/><text:tab/><text:tab/><text:tab/><text:tab/><text:tab/><text:tab/><text:tab/><text:tab/> <text:s/></text:p>
      <text:p text:style-name="P3"/>
      <text:p text:style-name="P3"/>
      <text:p text:style-name="P3">V Hliníku nad Hronom, dňa 12.09.2014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4:27:42.25</meta:creation-date>
    <dc:date>2014-09-10T15:09:37.96</dc:date>
    <meta:editing-duration>PT00H41M22S</meta:editing-duration>
    <meta:editing-cycles>7</meta:editing-cycles>
    <meta:generator>OpenOffice.org/3.2$Win32 OpenOffice.org_project/320m19$Build-9505</meta:generator>
    <meta:print-date>2012-06-29T10:40:14.35</meta:print-date>
    <meta:document-statistic meta:table-count="0" meta:image-count="0" meta:object-count="0" meta:page-count="1" meta:paragraph-count="12" meta:word-count="90" meta:character-count="699"/>
  </office:meta>
</office:document-meta>
</file>