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fo:language="sk" fo:country="SK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COLLOS. s.r.o., Hamuljakova 137, <text:s/>02901 Námestovo, IČO: 35809833, DIČ: 2020224239</text:p>
      <text:p text:style-name="P1"/>
      <text:p text:style-name="Standard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/>
      <text:p text:style-name="P2"><text:s text:c="7"/></text:p>
      <text:p text:style-name="Standard"><text:span text:style-name="T3">Vec: oznámenie o schválení ú</text:span>č<text:span text:style-name="T3">tovnej závierky</text:span></text:p>
      <text:p text:style-name="Standard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k 31.12.2013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P3">V Námestove, 25.06.2014</text:p>
      <text:p text:style-name="Standard"/>
      <text:p text:style-name="P1"><text:tab/><text:tab/><text:tab/><text:tab/><text:tab/><text:tab/><text:tab/><text:tab/><text:tab/></text:p>
      <text:p text:style-name="P1"><text:tab/><text:tab/><text:tab/><text:tab/><text:tab/><text:tab/><text:tab/><text:tab/><text:tab/>PaedDr. Milan Naništa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9M23S</meta:editing-duration>
    <meta:editing-cycles>13</meta:editing-cycles>
    <meta:generator>OpenOffice.org/3.2$Win32 OpenOffice.org_project/320m19$Build-9505</meta:generator>
    <dc:date>2014-09-16T15:37:12.15</dc:date>
    <meta:print-date>2014-06-25T14:03:23.29</meta:print-date>
    <meta:document-statistic meta:table-count="0" meta:image-count="0" meta:object-count="0" meta:page-count="1" meta:paragraph-count="13" meta:word-count="60" meta:character-count="468"/>
    <meta:user-defined meta:name="Info 1"/>
    <meta:user-defined meta:name="Info 2"/>
    <meta:user-defined meta:name="Info 3"/>
    <meta:user-defined meta:name="Info 4"/>
  </office:meta>
</office:document-meta>
</file>