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2"/>Výročná správa za rok 2013</text:p>
      <text:p text:style-name="Standard"/>
      <text:p text:style-name="Standard"><text:s text:c="19"/><text:span text:style-name="T1"><text:s/></text:span></text:p>
      <text:p text:style-name="P1"/>
      <text:p text:style-name="P1"><text:s text:c="11"/>Počas celého roka sme mali časovo vyrovnané záväzky voči štátu</text:p>
      <text:p text:style-name="P1">týkajúce sa dani z pridanej hodnoty, dani z nehnuteľností, dani z motorových vozidiel a dani zo závislej činnosti ako podnikateľského zámeru, ale vyžiadali si to okolnosti, na ktoré bolo potrebné v prebehu roka reagovať. <text:s text:c="7"/></text:p>
      <text:p text:style-name="Standard"><text:s text:c="15"/><text:span text:style-name="T1"><text:s/></text:span></text:p>
      <text:p text:style-name="P1"><text:s text:c="10"/>Podnikateľský zámer prijatý na predchádzajúcej výročnej členskej schôdzi dol splnený. Dosiahli sme kladný hospodársky výsledok, niektoré ukazovatele boli vysoko prekročené, v niektorých sa nepodarilo splniť nami určený plán. V investičnej oblasti sme šli aj nad rámec podnikateľského zámeru, ale vyžiadali si to okolnosti, na ktoré bolo potrebné v prebehu roka reagovať. <text:s text:c="6"/></text:p>
      <text:p text:style-name="P1"/>
      <text:p text:style-name="P1"><text:s text:c="9"/>Naše družstvo v uplynulom roku hospodárilo na 2 776,08 ha poľnohospodárskej pôdy, z ktorej 1 655,53 ha bolo pôdy ornej .Výmera obhospodarovanej pôdy bola takmer o 33 hektárov väčšia vďaka ďalšej prenajatej pôde z katastra obce Ražňany. V roku 2013 naše družstvo </text:p>
      <text:p text:style-name="P1">obhospodarovalo pôdu v 13-tich katastrálnych územiach : Hermanovce, Jarovnice, Močidľany, Uzovské Pekľany, Ražňany, Renčišov, Daletice, </text:p>
      <text:p text:style-name="P1">Dubovica, Chminianska Nová Ves, Sabinov, Rožkovany, Uzovský Šalgov,</text:p>
      <text:p text:style-name="P1">Bertotovce.</text:p>
      <text:p text:style-name="P1"><text:s text:c="3"/></text:p>
      <text:p text:style-name="P1"><text:s text:c="5"/>VÝSLEDKY RASTLINNEJ VÝROBY :</text:p>
      <text:p text:style-name="P1"/>
      <text:p text:style-name="P1"><text:s text:c="5"/>Plodina <text:s text:c="11"/>o úroda 2013 <text:s text:c="3"/>ha <text:s text:c="6"/>o úroda 2012 <text:s text:c="3"/>ha <text:s/>Index úrody</text:p>
      <text:list xml:id="list29182536" text:style-name="L1">
        <text:list-header>
          <text:p text:style-name="P3"><text:s text:c="102"/></text:p>
        </text:list-header>
      </text:list>
      <text:p text:style-name="P1"><text:s text:c="5"/>pšenica ozimná <text:s text:c="3"/>4,0 <text:s text:c="11"/>661 <text:s text:c="9"/>4,9 <text:s text:c="13"/>650 <text:s text:c="7"/>82 <text:s/></text:p>
      <text:p text:style-name="P1"/>
      <text:p text:style-name="P1"><text:s text:c="5"/>ovos siaty <text:s text:c="12"/>3,4 <text:s text:c="13"/>55 <text:s text:c="9"/>4,8 <text:s text:c="15"/>50 <text:s text:c="7"/>71 <text:s text:c="3"/></text:p>
      <text:p text:style-name="P1"><text:s text:c="3"/></text:p>
      <text:p text:style-name="P1"><text:s text:c="5"/>Obilniny spolu <text:s text:c="4"/>3,9 <text:s text:c="11"/>716 <text:s text:c="9"/>4,9 <text:s text:c="13"/>700 <text:s text:c="7"/>80 <text:s text:c="6"/></text:p>
      <text:p text:style-name="P1"/>
      <text:p text:style-name="P1"><text:s text:c="5"/>sója <text:s text:c="22"/>1,3 <text:s text:c="11"/>115 <text:s text:c="8"/>1,3 <text:s text:c="13"/>122 <text:s text:c="6"/>100</text:p>
      <text:p text:style-name="P1"><text:soft-page-break/><text:s text:c="4"/></text:p>
      <text:p text:style-name="P1"><text:s text:c="5"/>zemiaky <text:s text:c="15"/>18 <text:s text:c="14"/>27 <text:s text:c="6"/>18 <text:s text:c="18"/>25 <text:s text:c="6"/>100</text:p>
      <text:p text:style-name="P1"/>
      <text:p text:style-name="P1"><text:s text:c="4"/>repka ozimná <text:s text:c="9"/>2,8 <text:s text:c="9"/>335 <text:s text:c="9"/>2,1 <text:s text:c="12"/>357 <text:s text:c="7"/>133</text:p>
      <text:p text:style-name="P1"><text:s text:c="18"/></text:p>
      <text:p text:style-name="P1"><text:s text:c="4"/>kukurica na siláž <text:s text:c="2"/>24,4 <text:s text:c="8"/>313 <text:s text:c="8"/>27,5 <text:s text:c="12"/>331 <text:s text:c="8"/>89</text:p>
      <text:p text:style-name="P1"><text:s text:c="7"/></text:p>
      <text:p text:style-name="P1"><text:s text:c="4"/>Ako z uvedeného vyplýva, pri všetkých plodinách okrem repky a sóje <text:s/>sme dosiahli nižšie hektárové úrody ako vlani. Aj v porovnaní s plánovanými úrodami boli výnosy nižšie . Na nižších úrodách sa podpísal vývoj počasia v roku 2013, najmä vysoké teploty a málo zrážok v jarných mesiacoch apríl a máj . Zrážky prišli až v štádiu kvitnutia , čo podmienilo nástup hubových chorôb obilnín a repky a napríklad aj u takej odolnej plodiny ako je ovos, ktorý nás v predchádzajúcom roku prekvapil svojou vysokou úrodou. Nadštandartnú starostlivosť sme venovali sóji , ktorá už od posiatia trpela nedostatkom vlahy a možno len vďaka aplikácii stimulátorov rastu <text:s/>a špeciálnych hnojív jej úroda dosiahla úroveň roku 2012. Potešila nás repka svojou hektárovou úrodou aj napriek tomu, že ani u nej sme nedosiahli plánované 3 tony z hektára.</text:p>
      <text:p text:style-name="P1"><text:s/></text:p>
      <text:p text:style-name="P1"><text:s text:c="2"/>Ostatné výrobky RV</text:p>
      <text:p text:style-name="P1"><text:s text:c="43"/>2013 <text:s text:c="14"/>2012 <text:s text:c="15"/>Index <text:s text:c="2"/></text:p>
      <text:p text:style-name="P1"><text:s text:c="5"/>senáž <text:s text:c="27"/>4 465 <text:s text:c="14"/>3 152 <text:s text:c="16"/>142</text:p>
      <text:p text:style-name="P1"><text:s text:c="5"/>seno <text:s text:c="31"/>761 <text:s text:c="17"/>644 <text:s text:c="16"/>118</text:p>
      <text:p text:style-name="P1"><text:s text:c="5"/>kukuričná siláž <text:s text:c="11"/>5 608 <text:s text:c="14"/>6 436 <text:s text:c="19"/>87</text:p>
      <text:p text:style-name="P1"><text:s text:c="5"/>kukurica CCM <text:s text:c="14"/>225 <text:s text:c="17"/>719 <text:s text:c="19"/>31</text:p>
      <text:p text:style-name="P1"><text:s text:c="6"/></text:p>
      <text:p text:style-name="P1"><text:s text:c="4"/></text:p>
      <text:p text:style-name="P1"><text:s text:c="4"/>Vyššia produkcia senáže a sena oproti minulému roku bola dosiahnutá </text:p>
      <text:p text:style-name="P1">vďaka jarnému regeneračnému hnojeniu trvalých trávnych porastov,</text:p>
      <text:p text:style-name="P1">ktoré eliminovalo nedostatok zrážok a zabezpečilo dobré úrody tráv a ďatelinovín najmä v prvej kosbe. Aj keď sme siláže vyrobili <text:s/>menej ako vlani, z dôvodu poklesu počtu dobytka toto množstvo bolo dostatočné , dokonca sa z kukuričnej siláže <text:s/>stala nová tržná komodita a predali sme jej 676 ton v hodnote 23 658 eur . Prebytok obilia a repky na trhu mal dopad na vývoj cien repky a obilia , ktoré boli oveľa nižšie ako v roku 2012 a to nás doviedlo k rozhodnutiu nepredávať tieto výrobky a počkať na vyššie realizačné ceny. To malo za následok to, že tržby za výrobky RV boli 213 415 eur, <text:s/>naplánované boli vo výške 693 600 eur, čo predstavovalo 31-% <text:soft-page-break/>plnenie , ale vývoj cien ukázal, že rozhodnutie počkať s predajom <text:s/>bolo správne a my vystihli tú správnu kulminačnú cenu . <text:s/></text:p>
      <text:p text:style-name="P1"><text:s text:c="7"/></text:p>
      <text:p text:style-name="P1"/>
      <text:p text:style-name="P1"><text:s text:c="6"/>VÝSLEDKY <text:s/>ŽIVOČÍŠNEJ <text:s/>VÝROBY</text:p>
      <text:p text:style-name="P1"/>
      <text:p text:style-name="P1"><text:s text:c="7"/>Stavy hospodárskych zvierat a ich úžitkovosť</text:p>
      <text:p text:style-name="P1"><text:s text:c="6"/></text:p>
      <text:p text:style-name="P1"><text:s text:c="7"/>Druh zvierat <text:s text:c="13"/>Rok 2013 <text:s text:c="14"/>Rok 2012 <text:s text:c="14"/>Index <text:s text:c="4"/></text:p>
      <text:p text:style-name="P1"/>
      <text:p text:style-name="P1"><text:s text:c="7"/>Kravy <text:s text:c="30"/>444 <text:s text:c="24"/>475 <text:s text:c="19"/>93</text:p>
      <text:p text:style-name="P1"/>
      <text:p text:style-name="P1"><text:s text:c="7"/>o stav <text:s text:c="30"/>456 <text:s text:c="25"/>492 <text:s text:c="18"/>93 </text:p>
      <text:p text:style-name="P1"><text:s text:c="12"/></text:p>
      <text:p text:style-name="P1"><text:s text:c="9"/>-ročná dojivosť <text:s text:c="10"/>7 355 <text:s text:c="22"/>7 102 <text:s text:c="16"/>104</text:p>
      <text:p text:style-name="P1"/>
      <text:p text:style-name="P1"><text:s text:c="9"/>-denná dojivosť <text:s text:c="15"/>20,15 <text:s text:c="22"/>19,45 <text:s text:c="10"/>104 </text:p>
      <text:p text:style-name="P1"><text:s text:c="6"/></text:p>
      <text:p text:style-name="P1"><text:s text:c="9"/>-odchov teliat/100 kráv <text:s text:c="3"/>74 <text:s text:c="27"/>79 <text:s text:c="16"/>107</text:p>
      <text:p text:style-name="P1"/>
      <text:p text:style-name="P1"><text:s text:c="7"/>Teľatá do 6 mesiacov <text:s text:c="6"/>234 <text:s text:c="24"/>312 <text:s text:c="18"/>75 <text:s text:c="17"/></text:p>
      <text:p text:style-name="P1"><text:s text:c="2"/></text:p>
      <text:p text:style-name="P1"><text:s text:c="9"/>-denný prírastok <text:s text:c="12"/>0,89 <text:s text:c="21"/>0,85 <text:s text:c="18"/>105</text:p>
      <text:p text:style-name="P1"/>
      <text:p text:style-name="P1"><text:s text:c="6"/>Jalovice do 1 roka <text:s text:c="12"/>105 <text:s text:c="24"/>66 <text:s text:c="19"/>159</text:p>
      <text:p text:style-name="P1"><text:s/></text:p>
      <text:p text:style-name="P1"><text:s text:c="9"/>-denný prírastok <text:s text:c="11"/>0,95 <text:s text:c="22"/>0,82 <text:s text:c="18"/>116</text:p>
      <text:p text:style-name="P1"/>
      <text:p text:style-name="P1"><text:s text:c="6"/>Jalovice do 2 rokov <text:s text:c="9"/>105 <text:s text:c="23"/>133 <text:s text:c="21"/>79</text:p>
      <text:p text:style-name="P1"/>
      <text:p text:style-name="P1"><text:s text:c="8"/>-denný prírastok <text:s text:c="12"/>1,17 <text:s text:c="22"/>0,99 <text:s text:c="19"/>118</text:p>
      <text:p text:style-name="P1"><text:s text:c="6"/></text:p>
      <text:p text:style-name="P1"><text:s text:c="6"/>Jalovice vysokoteľné <text:s text:c="7"/>58 <text:s text:c="27"/>71 <text:s text:c="21"/>82</text:p>
      <text:p text:style-name="P1"/>
      <text:p text:style-name="P1"><text:s text:c="6"/>Býky výkrm <text:s text:c="20"/>127 <text:s text:c="23"/>166 <text:s text:c="21"/>77</text:p>
      <text:p text:style-name="P1"/>
      <text:p text:style-name="P1"><text:s text:c="7"/>-denný prírastok <text:s text:c="12"/>1,20 <text:s text:c="22"/>1,16 <text:s text:c="20"/>103</text:p>
      <text:p text:style-name="P1"><text:s text:c="6"/></text:p>
      <text:p text:style-name="P1"><text:s text:c="5"/>Bahnice <text:s text:c="27"/>1146 <text:s text:c="21"/>1061 <text:s text:c="20"/>108</text:p>
      <text:p text:style-name="P1"><text:soft-page-break/><text:s text:c="6"/></text:p>
      <text:p text:style-name="P1"><text:s text:c="4"/>-ročná dojivosť <text:s text:c="20"/>97 <text:s text:c="24"/>97 <text:s text:c="21"/>100</text:p>
      <text:p text:style-name="P1"><text:s text:c="6"/></text:p>
      <text:p text:style-name="P1"><text:s text:c="3"/>-odchov jahniat/100b <text:s text:c="9"/>153 <text:s text:c="23"/>154 <text:s text:c="22"/>99 </text:p>
      <text:p text:style-name="P1"/>
      <text:p text:style-name="P1"><text:s text:c="4"/>Mladé ovce a barany <text:s text:c="9"/>363 <text:s text:c="21"/>372 <text:s text:c="24"/>98</text:p>
      <text:p text:style-name="P1"/>
      <text:p text:style-name="P1"><text:s text:c="4"/>Plemenné barany <text:s text:c="17"/>28 <text:s text:c="24"/>27 <text:s text:c="22"/>104</text:p>
      <text:p text:style-name="P1"/>
      <text:p text:style-name="P1"><text:s text:c="4"/>Jahňatá odstavené <text:s text:c="13"/>367 <text:s text:c="22"/>419 <text:s text:c="25"/>88</text:p>
      <text:p text:style-name="P1"/>
      <text:p text:style-name="P1"><text:s text:c="4"/>Celkom počet HD <text:s text:c="11"/>1 073 <text:s text:c="18"/>1 223 <text:s text:c="24"/>88</text:p>
      <text:p text:style-name="P1"/>
      <text:p text:style-name="P1"><text:s text:c="4"/>Celkom počet oviec <text:s text:c="8"/>1 904 <text:s text:c="18"/>1 879 <text:s text:c="23"/>101</text:p>
      <text:p text:style-name="P1"/>
      <text:p text:style-name="P1"><text:s text:c="4"/>Pozitívne hodnotíme dosiahnuté denné prírastky u všetkých kategórii</text:p>
      <text:p text:style-name="P1">zvierat, sú vyššie ako vlani aj vyššie ako boli určené v pláne pre tento rok.</text:p>
      <text:p text:style-name="P1">Problémy v zdravotnom stave teliat v minulosti sa prejavili v nižšom počte odchovaných jalovíc do dvoch rokov a nižšom počte vysokoteľných jalovíc. Odchov <text:s/>jahniat na 100 bahníc - 153 kusov je výsledkom dobrej plemenárskej, zootechnickej a ošetrovateľskej práce. </text:p>
      <text:p text:style-name="P1"><text:s text:c="4"/>Veľkou organizačnou zmenou v roku 2013 prešiel chov kráv. Zrušili sme tento chov na stredisku Hermanovce a kravy boli presunuté na jednu farmu -Jarovnice. Dôvodom bolo zvýšenie efektívnosti chovu dojníc <text:s/>a <text:s/>z tohto dôvodu veľmi kladne hodnotíme nárast ročnej úžitkovosti</text:p>
      <text:p text:style-name="P1">na 7355 litrov mlieka na dojnicu za rok pri súčasnom znížení nákladov na výrobu 1 litra mlieka z 0,41 eur v roku 2012 na 0,38 eur v roku 2013. <text:s text:c="9"/></text:p>
      <text:p text:style-name="P1"/>
      <text:p text:style-name="P1"/>
      <text:p text:style-name="P1"><text:s text:c="4"/>Produkcia hlavných výrobkov v litroch :</text:p>
      <text:p text:style-name="P1"><text:s text:c="57"/>2013 <text:s text:c="12"/>2012 <text:s text:c="16"/>Index</text:p>
      <text:p text:style-name="P1"><text:s text:c="3"/>mlieko kravské <text:s text:c="20"/>3 353 697 <text:s text:c="5"/>3 494 421 <text:s text:c="15"/>96</text:p>
      <text:p text:style-name="P1"><text:s text:c="3"/>mlieko ovčie <text:s text:c="29"/>82 772 <text:s text:c="9"/>77 <text:s/>647 <text:s text:c="13"/>107</text:p>
      <text:p text:style-name="P1"/>
      <text:p text:style-name="P1"><text:s text:c="6"/>Zníženie produkcie kravského <text:s/>mlieka bolo zapríčinené spomínanou organizačnou zmenou a s tým súvisiacim poklesom počtu kráv avšak zvýšili sa tržby za tento výrobok na 1 089 590 eur z 1051 646 eur v predchádzajúcom roku teda o takmer 39 000 eur , keď o RC v roku 2012</text:p>
      <text:p text:style-name="P1">bola 0,31€/l a v roku 2013 0,34€/l .</text:p>
      <text:p text:style-name="P1"><text:soft-page-break/></text:p>
      <text:p text:style-name="P1"><text:s text:c="5"/>Na zvýšených tržbách za zvieratá <text:s/>sa v porovnaní s minulým rokom a aj s plánom <text:s/>podieľali najmä tržby za predané býky vo výške 204 011 eur, rok predtým to bolo 138 097 € . <text:s text:c="4"/></text:p>
      <text:p text:style-name="P1"><text:s text:c="5"/>Tržby ŽV tvorili 65 % <text:s/>tržieb družstva a ich celková výška bola </text:p>
      <text:p text:style-name="P1">1 582 630 eur , v roku 2012 to bolo 1 465 250 eur , čo nárast takmer o 117</text:p>
      <text:p text:style-name="P1">400 € . Naším cieľom je naďalej zefektívňovať živočíšnu výrobu, pretože</text:p>
      <text:p text:style-name="P1">aj dotačná politika v nasledujúcom období je nastavená na vyššie podpory do tohto odvetvia. <text:s text:c="4"/></text:p>
      <text:p text:style-name="P1"><text:s text:c="10"/></text:p>
      <text:p text:style-name="P1"><text:s text:c="2"/></text:p>
      <text:p text:style-name="P1"><text:s text:c="3"/>VÝSLEDOK HOSPODÁRENIA </text:p>
      <text:p text:style-name="P1"><text:s text:c="3"/>VÝROBNÉ ÚSEKY <text:s text:c="53"/></text:p>
      <text:p text:style-name="P1"><text:s text:c="78"/>2013 <text:s text:c="10"/>2012 <text:s text:c="58"/></text:p>
      <text:p text:style-name="P1"/>
      <text:p text:style-name="P1"><text:s text:c="18"/>Úsek RV <text:s text:c="39"/>419 612 <text:s text:c="10"/>277 112 </text:p>
      <text:p text:style-name="P1"/>
      <text:p text:style-name="P1"><text:s text:c="18"/>Úsek ŽV <text:s text:c="38"/>-294 343 <text:s text:c="7"/>- 390 533 <text:s text:c="3"/></text:p>
      <text:p text:style-name="P1"/>
      <text:p text:style-name="P1"><text:s text:c="18"/>Pekáreň <text:s text:c="43"/>50 838 <text:s text:c="11"/>42 730</text:p>
      <text:p text:style-name="P1"><text:s/></text:p>
      <text:p text:style-name="P1"><text:s text:c="18"/>TS <text:s text:c="51"/>42 636 <text:s text:c="9"/>105 325</text:p>
      <text:p text:style-name="P1"><text:s/></text:p>
      <text:p text:style-name="P1"><text:s text:c="4"/>Celkový hospodársky výsledok družstva <text:s text:c="5"/>18 934,78 <text:s text:c="5"/>2 824,96 <text:s text:c="26"/></text:p>
      <text:p text:style-name="P1"/>
      <text:p text:style-name="P1"/>
      <text:p text:style-name="P1"><text:s text:c="6"/>VÝSLEDKY FINANČNÉHO HOSPODÁRENIA</text:p>
      <text:p text:style-name="P1"/>
      <text:p text:style-name="P1"><text:s text:c="6"/>Podľa činnosti v € <text:s text:c="24"/>2013 <text:s text:c="17"/>2012 <text:s text:c="11"/>Index</text:p>
      <text:p text:style-name="P1"/>
      <text:p text:style-name="P1">Tržby celkom <text:s text:c="29"/>2 276 216 <text:s text:c="12"/>2 686 654 <text:s text:c="7"/>85 <text:s text:c="2"/></text:p>
      <text:p text:style-name="P1"><text:s/></text:p>
      <text:p text:style-name="P1">Tržby za výrobky RV <text:s text:c="19"/>213 415 <text:s text:c="15"/>894 117 <text:s text:c="7"/>24</text:p>
      <text:p text:style-name="P1"/>
      <text:p text:style-name="P1">Tržby za výrobky ŽV <text:s text:c="17"/>1 196 735 <text:s text:c="11"/>1 123 032 <text:s text:c="6"/>107</text:p>
      <text:p text:style-name="P1"/>
      <text:p text:style-name="P1">Tržby za zvieratá <text:s text:c="27"/>289 672 <text:s text:c="14"/>215 651 <text:s text:c="6"/>134</text:p>
      <text:p text:style-name="P1"/>
      <text:p text:style-name="P1">Zvieratá ZS <text:s text:c="38"/>96 223 <text:s text:c="17"/>88 030 <text:s text:c="5"/>109</text:p>
      <text:p text:style-name="P1"><text:soft-page-break/></text:p>
      <text:p text:style-name="P1">Tržby za pekáreň <text:s text:c="27"/>398 972 <text:s text:c="15"/>364 516 <text:s text:c="5"/>109</text:p>
      <text:p text:style-name="P1"/>
      <text:p text:style-name="P1">Tržby za služby <text:s text:c="30"/>126 918 <text:s text:c="16"/>89 193 <text:s text:c="5"/>142</text:p>
      <text:p text:style-name="P1"/>
      <text:p text:style-name="P1">Tržby za tovar <text:s text:c="34"/>50 504</text:p>
      <text:p text:style-name="P1"><text:s/></text:p>
      <text:p text:style-name="P1">Dotácie <text:s text:c="43"/>749 075 <text:s text:c="14"/>682 816 <text:s text:c="5"/>110</text:p>
      <text:p text:style-name="P1"/>
      <text:p text:style-name="P1">Výnosy celkom <text:s text:c="26"/>4 162 712 <text:s text:c="14"/>3 898 743 <text:s text:c="3"/>107 <text:s text:c="2"/></text:p>
      <text:p text:style-name="P1"/>
      <text:p text:style-name="P1"><text:s text:c="4"/>Výška prevádzkových dotácií bola v roku <text:s/>2013 749 075 € a aj keď tieto dotácie boli krátené z dôvodu modulácie boli aj napriek tomu o 66 259 € vyššie ako vlani a ich štruktúra bola následovná: dotácia LFA 182 323 ,</text:p>
      <text:p text:style-name="P1">dotácia SAPS 500 803, na dojnice 38 972, nafta 20 948 a enviroment 6029 eur. Medziročný nárast dotácie je prvýkrát od roku 2009.</text:p>
      <text:p text:style-name="P1"><text:s text:c="4"/>Pekáreň zvýšila tržby za svoje výrobky o viac ako 34 000 € aj keď z dôvodu vyšších vstupov do výroby najmä múky, nesplnila plánovaný zisk. </text:p>
      <text:p text:style-name="P1"><text:s text:c="4"/>Aj keď hlavným cieľom technických služieb a skladového hospodárstva </text:p>
      <text:p text:style-name="P1">je kvalitné a včasné prevedenie prác v podniku , v roku 2013 sa technickým službám podarilo veľmi dobre splniť plán tržieb prácami pre iné poľnohospodárske podniky . Plánovaný objem tržieb 60 000 € vysoko prekročili. <text:s/></text:p>
      <text:p text:style-name="P1"/>
      <text:p text:style-name="P1">Náklady podľa druhov činnosti v €</text:p>
      <text:p text:style-name="P1"><text:s text:c="60"/>2013 <text:s text:c="14"/>2012 <text:s text:c="6"/>Index <text:s text:c="7"/></text:p>
      <text:p text:style-name="P1"/>
      <text:p text:style-name="P1">Materiálové náklady <text:s text:c="18"/>1 541 747 <text:s text:c="6"/>1 509 233 <text:s text:c="6"/>102</text:p>
      <text:p text:style-name="P1"/>
      <text:p text:style-name="P1">Spotreba nakúpených osív <text:s text:c="14"/>92 077 <text:s text:c="10"/>57 022 <text:s text:c="7"/>162</text:p>
      <text:p text:style-name="P1"/>
      <text:p text:style-name="P1">Spotreba nakúpených hnojív <text:s text:c="8"/>212 001 <text:s text:c="7"/>153 639 <text:s text:c="8"/>140</text:p>
      <text:p text:style-name="P1"/>
      <text:p text:style-name="P1">Spotreba chemikálií <text:s text:c="22"/>187 833 <text:s text:c="7"/>173 443 <text:s text:c="8"/>108</text:p>
      <text:p text:style-name="P1"><text:s/></text:p>
      <text:p text:style-name="P1">Spotreba nakúpených krmív <text:s text:c="9"/>339 060 <text:s text:c="7"/>379 221 <text:s text:c="8"/>89 <text:s text:c="4"/></text:p>
      <text:p text:style-name="P1"/>
      <text:p text:style-name="P1">Spotreba náhrad.dielov <text:s text:c="18"/>108 843 <text:s text:c="7"/>108 385 <text:s text:c="6"/>100 </text:p>
      <text:p text:style-name="P1"/>
      <text:p text:style-name="P1"><text:soft-page-break/>spotreba potravín <text:s text:c="27"/>134 426 <text:s text:c="8"/>134 825 <text:s text:c="6"/>100</text:p>
      <text:p text:style-name="P1"/>
      <text:p text:style-name="P1">spotreba liekov <text:s text:c="32"/>30 239 <text:s text:c="9"/>40 287 <text:s text:c="10"/>75</text:p>
      <text:p text:style-name="P1"/>
      <text:p text:style-name="P1">spotreba ostatného materiálu <text:s text:c="11"/>88 766 <text:s text:c="9"/>77 271 <text:s text:c="7"/>115</text:p>
      <text:p text:style-name="P1"/>
      <text:p text:style-name="P1">spotreba PHM a mazadiel <text:s text:c="13"/>332 790 <text:s text:c="7"/>362 899 <text:s text:c="9"/>92</text:p>
      <text:p text:style-name="P1"/>
      <text:p text:style-name="P1">spotreba palív <text:s text:c="37"/>979 <text:s text:c="11"/>2 486 <text:s text:c="11"/>39</text:p>
      <text:p text:style-name="P1"/>
      <text:p text:style-name="P1">Energia <text:s text:c="42"/>114 010 <text:s text:c="7"/>132 052 <text:s text:c="9"/>86</text:p>
      <text:p text:style-name="P1"/>
      <text:p text:style-name="P1">Opravy <text:s text:c="44"/>36 238 <text:s text:c="9"/>32 283 <text:s text:c="8"/>112</text:p>
      <text:p text:style-name="P1"><text:s text:c="14"/></text:p>
      <text:p text:style-name="P1">Služby ostatné <text:s text:c="31"/>271 328 <text:s text:c="7"/>214 995 <text:s text:c="8"/>126</text:p>
      <text:p text:style-name="P1"/>
      <text:p text:style-name="P1">Osobné náklady <text:s text:c="26"/>1 080 687 <text:s text:c="4"/>1 055 490 <text:s text:c="8"/>102</text:p>
      <text:p text:style-name="P1"/>
      <text:p text:style-name="P1">Dane a doplatky <text:s text:c="31"/>32 470 <text:s text:c="8"/>30 750 <text:s text:c="9"/>106</text:p>
      <text:p text:style-name="P1"/>
      <text:p text:style-name="P1">Odpisy <text:s text:c="43"/>607 080 <text:s text:c="8"/>592 648 <text:s text:c="7"/>102</text:p>
      <text:p text:style-name="P1"/>
      <text:p text:style-name="P1">Finančné náklady <text:s text:c="27"/>121 667 <text:s text:c="7"/>142 919 <text:s text:c="9"/>85</text:p>
      <text:p text:style-name="P1"/>
      <text:p text:style-name="P1">Náklady celkom <text:s text:c="26"/>4 156 383 <text:s text:c="5"/>3 895 918 <text:s text:c="7"/>107</text:p>
      <text:p text:style-name="P1"><text:s/></text:p>
      <text:p text:style-name="P1"><text:s text:c="6"/>V nákladovej oblasti došlo k zvýšeniu celkových materiálových nákladov na 102 % <text:s/>skutočnosti minulého roka. Nárast týchto nákladov v niektorých položkách ako sú hnojivá a nakúpené osivá sme odobrili už minulý rok pri hodnotení plánu , pretože ich výška bola pod hranicou efektívnosti. Ale na druhej strane zníženie nákladov na nakúpené krmivá , </text:p>
      <text:p text:style-name="P1">na pohonné hmoty a energie určite prispeli ku kladnému hospodárskemu výsledku</text:p>
      <text:p text:style-name="P1"><text:s text:c="6"/>Celkovo výrobná spotreba za družstvo bola 1 968 542 €, pred rokom</text:p>
      <text:p text:style-name="P1">1 888 562 €.</text:p>
      <text:p text:style-name="P1"><text:s text:c="6"/>To, že sa blížime ku koncu obdobia splácania našich úverov sa tiež podpísalo na poklese finančných nákladov a zvlášť úrokov.</text:p>
      <text:p text:style-name="P1"><text:s text:c="6"/>Pridaná hodnota za družstvo stúpla o 7 % a dosiahla výšku</text:p>
      <text:p text:style-name="P1"><text:s/>1 147 442 <text:s/>€, čo v konečnom dôsledku ukazuje na vyššiu produkčnú <text:soft-page-break/>schopnosť podniku.</text:p>
      <text:p text:style-name="P1"><text:s text:c="7"/>Pozitívom v oblasti čerpania mzdových nákladov je, <text:s/>aj pri poklese </text:p>
      <text:p text:style-name="P1">nákladov na priame mzdy stúpol priemerný mesačný zárobok na 734,29 €,</text:p>
      <text:p text:style-name="P1">v roku 2012 bol priemerný mesačný zárobok 723,6 €.</text:p>
      <text:p text:style-name="P1"/>
      <text:p text:style-name="P1"/>
      <text:p text:style-name="P1"><text:s text:c="7"/>OBSTARANIE DLHODOBÉHO MAJETKU:</text:p>
      <text:p text:style-name="P1"/>
      <text:p text:style-name="P1">Názov obstaraného majetku <text:s text:c="21"/>Obstarávacia cena</text:p>
      <text:p text:style-name="P1"/>
      <text:p text:style-name="P1">Rekonštrukcia sil žľabu <text:s text:c="27"/>148 269 <text:s text:c="48"/></text:p>
      <text:p text:style-name="P1"/>
      <text:p text:style-name="P1">Kvasomat <text:s text:c="52"/>4 500 <text:s text:c="12"/></text:p>
      <text:p text:style-name="P1"/>
      <text:p text:style-name="P1">Zmäkčovač vody <text:s text:c="40"/>2 450 <text:s/></text:p>
      <text:p text:style-name="P1"/>
      <text:p text:style-name="P1">Fiat DUBLO CARGO <text:s text:c="31"/>4 300 <text:s text:c="24"/></text:p>
      <text:p text:style-name="P1"/>
      <text:p text:style-name="P1">Volskwagen KRAFTER <text:s text:c="28"/>10 417 <text:s text:c="3"/></text:p>
      <text:p text:style-name="P1"/>
      <text:p text:style-name="P1">Zvieratá základného stáda <text:s text:c="21"/>319 617</text:p>
      <text:p text:style-name="P1"><text:s/></text:p>
      <text:p text:style-name="P1">Citroen Berlingo <text:s text:c="40"/>1 800</text:p>
      <text:p text:style-name="P1"><text:s text:c="3"/></text:p>
      <text:p text:style-name="P1">Peuget Boxer <text:s text:c="43"/>17 105</text:p>
      <text:p text:style-name="P1"/>
      <text:p text:style-name="P1"><text:s text:c="6"/>Všetok obstaraný majetok bol krytý z vlastných zdrojov, okrem auta Peugeot na rozvoz chleba, ktorý financujeme leasingom.</text:p>
      <text:p text:style-name="P1">Okrem týchto investícií máme na účte obstarané investície nakúpenú pôdu</text:p>
      <text:p text:style-name="P1">v hodnote 66 892 €. Na nákup pôdy budeme žiadať refundáciu z investičného úveru</text:p>
      <text:p text:style-name="P1"/>
      <text:p text:style-name="P1"><text:s text:c="2"/>STAV PEŇAŽNÝCH PROSTRIEDKOV, POHĽADÁVOK</text:p>
      <text:p text:style-name="P1"><text:s text:c="2"/>A ZÁVAZKOV <text:s/>K 31.12.2012</text:p>
      <text:p text:style-name="P1"/>
      <text:p text:style-name="P1">Peňažné prostriedky na bankových účtoch a v pokladni <text:s text:c="4"/>72 142</text:p>
      <text:p text:style-name="P1"/>
      <text:p text:style-name="P1">Pohľadávky spolu <text:s text:c="63"/>362 802</text:p>
      <text:p text:style-name="P1">z toho z obchodného styku <text:s text:c="49"/>352 154</text:p>
      <text:p text:style-name="P1"><text:soft-page-break/></text:p>
      <text:p text:style-name="P1">daňové pohľadávky a dotácie <text:s text:c="49"/>6 047</text:p>
      <text:p text:style-name="P1"/>
      <text:p text:style-name="P1">ostatné pohľadávky <text:s text:c="64"/>4 601</text:p>
      <text:p text:style-name="P1"/>
      <text:p text:style-name="P1">Záväzky spolu <text:s text:c="66"/>1 <text:span text:style-name="T2">186</text:span> 285</text:p>
      <text:p text:style-name="P1"/>
      <text:p text:style-name="P1">A <text:s/>z toho rezervy <text:s text:c="67"/>43 076</text:p>
      <text:p text:style-name="P1"/>
      <text:p text:style-name="P1">B dlhodobé záväzky <text:s text:c="60"/>370 435</text:p>
      <text:p text:style-name="P1"><text:s text:c="4"/>z toho odložená daň <text:s text:c="57"/>338 829</text:p>
      <text:p text:style-name="P1"/>
      <text:p text:style-name="P1">C krátkodobé záväzky <text:s text:c="58"/>814 850</text:p>
      <text:p text:style-name="P1"><text:s text:c="4"/>z toho z OS <text:s text:c="71"/>554 125</text:p>
      <text:p text:style-name="P1"/>
      <text:p text:style-name="P1"><text:s text:c="4"/>zamestnanci a spol <text:s text:c="62"/>44 978</text:p>
      <text:p text:style-name="P1"/>
      <text:p text:style-name="P1"><text:s text:c="3"/>soc.zabezpečenie <text:s text:c="65"/>30 927</text:p>
      <text:p text:style-name="P1"/>
      <text:p text:style-name="P1"><text:s text:c="3"/>daňové záväzky a dotácie <text:s text:c="54"/>8 518</text:p>
      <text:p text:style-name="P1"><text:s text:c="65"/></text:p>
      <text:p text:style-name="P1">D Bankové úvery <text:s text:c="66"/>645 351</text:p>
      <text:p text:style-name="P1"><text:s text:c="3"/></text:p>
      <text:p text:style-name="P1">Celková hodnota aktív <text:s text:c="55"/>7 382 103</text:p>
      <text:p text:style-name="P1"><text:s text:c="14"/></text:p>
      <text:p text:style-name="P1"><text:s text:c="6"/>Finančnú situáciu v podniku zo začiatku roka môžeme hodnotiť ako veľmi dobrú , začínali sme so stavom financií <text:s/>231 491 eur, ale vedeli sme že máme predanú pšenicu a preto sme sa snažili mať rýchlo k dispozícii peniaze z prevádzkového úveru. Problémy sa začali hromadiť až po žatve, keď sme z už spomínaných dôvodov nechceli predávať pod cenu obilie a repku. Odklady platieb našich záväzkov u stálych dodávateľov a prevádzkový úver vo výške 612 000 finančnú situáciu stabilizovali do únosnej miery . <text:s/></text:p>
      <text:p text:style-name="P1"><text:s text:c="4"/>Dosiahnutý hospodársky výsledok vzhľadom na podmienky minulého roka považujeme za adekvátny a vzhľadom na jeho výšku ho nechávame nerozdelený.</text:p>
      <text:p text:style-name="P1"/>
      <text:p text:style-name="P1">V <text:s/>Jarovniciach marec 2014</text:p>
      <text:p text:style-name="P1">Schválená na VČS dňa 26.3.2014</text:p>
      <text:p text:style-name="P1"><text:soft-page-break/>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><text:s text:c="23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><text:s text:c="4"/></text:p>
      <text:p text:style-name="P1"/>
      <text:p text:style-name="P1"><text:s text:c="5"/></text:p>
      <text:p text:style-name="P1"><text:s text:c="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Vierka Stračiaková</meta:initial-creator>
    <meta:creation-date>2009-03-03T19:31:26</meta:creation-date>
    <dc:creator>PD Jarovnice PD Jarovnice</dc:creator>
    <dc:date>2014-09-18T09:06:24.97</dc:date>
    <dc:language>sk-SK</dc:language>
    <meta:editing-cycles>64</meta:editing-cycles>
    <meta:editing-duration>PT70H55M46S</meta:editing-duration>
    <meta:printed-by>PD Jarovnice PD Jarovnice</meta:printed-by>
    <meta:print-date>2014-03-25T22:23:26.51</meta:print-date>
    <meta:document-statistic meta:table-count="0" meta:image-count="0" meta:object-count="0" meta:page-count="11" meta:paragraph-count="201" meta:word-count="1850" meta:character-count="17000"/>
    <meta:user-defined meta:name="Info 1"/>
    <meta:user-defined meta:name="Info 2"/>
    <meta:user-defined meta:name="Info 3"/>
    <meta:user-defined meta:name="Info 4"/>
  </office:meta>
</office:document-meta>
</file>