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-Návrat centrum n.o., Nová Cesta 385, 02942 Bobrov, IČO: 37905929, DIČ:2021868200</text:p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</text:span><text:span text:style-name="T5">zaslaní výročnej správy za rok 2013</text:span></text:p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naša spoločnosť zasiela výročnú správu spolo</text:span><text:span text:style-name="T2">č</text:span><text:span text:style-name="T1">nosti za rok 2013 schválená 10.05.2014.</text:span></text:p>
      <text:p text:style-name="Standard"/>
      <text:p text:style-name="Standard"/>
      <text:p text:style-name="Standard"/>
      <text:p text:style-name="Standard"/>
      <text:p text:style-name="P3">v <text:s text:c="2"/>Bobrove, 28.06.2014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2"/><text:span text:style-name="T6">PhDr. Marcel Zemančík</text:span></text:p>
      <text:p text:style-name="P3"><text:s text:c="86"/>zakladateľ</text:p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9M53S</meta:editing-duration>
    <meta:editing-cycles>73</meta:editing-cycles>
    <meta:generator>OpenOffice.org/3.2$Win32 OpenOffice.org_project/320m19$Build-9505</meta:generator>
    <dc:date>2014-09-18T09:39:22.94</dc:date>
    <meta:print-date>2014-06-30T10:55:17.73</meta:print-date>
    <meta:document-statistic meta:table-count="0" meta:image-count="0" meta:object-count="0" meta:page-count="1" meta:paragraph-count="16" meta:word-count="57" meta:character-count="582"/>
    <meta:user-defined meta:name="Info 1"/>
    <meta:user-defined meta:name="Info 2"/>
    <meta:user-defined meta:name="Info 3"/>
    <meta:user-defined meta:name="Info 4"/>
  </office:meta>
</office:document-meta>
</file>