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interier s.r.o., <text:s/>Rakytovská cesta 5127/86 ,974 05 Banská Bystric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1"/>Daňový úrad BB</text:p>
      <text:p text:style-name="Standard"><text:s text:c="61"/>Nová ulica 13</text:p>
      <text:p text:style-name="Standard"><text:s text:c="61"/>974 04 Banská Bystric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EC: Oznámenie </text:p>
      <text:p text:style-name="Standard"/>
      <text:p text:style-name="Standard"><text:s text:c="10"/>V zmysle zákona o účtovníctve, Vám oznamujem, že účtovnú závierku našej spoločnosti za rok 2013 schválilo valné zhromaždenie spoločnosti dňa 26.06.2014.</text:p>
      <text:p text:style-name="Standard"><text:s text:c="6"/></text:p>
      <text:p text:style-name="Standard"><text:s text:c="40"/></text:p>
      <text:p text:style-name="Standard"/>
      <text:p text:style-name="Standard"><text:s text:c="88"/>Marián Filkor</text:p>
      <text:p text:style-name="Standard"><text:s text:c="90"/>konateľ</text:p>
      <text:p text:style-name="Standard"/>
      <text:p text:style-name="Standard"><text:s text:c="98"/></text:p>
      <text:p text:style-name="Standard"/>
      <text:p text:style-name="Standard">Banská Bystrica 30.06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2:41:30.45</meta:creation-date>
    <meta:print-date>2014-06-30T13:40:09.01</meta:print-date>
    <dc:date>2014-06-30T23:25:04.94</dc:date>
    <meta:editing-duration>PT19M11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1" meta:paragraph-count="12" meta:word-count="49" meta:character-count="846"/>
  </office:meta>
</office:document-meta>
</file>