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ATE AGENCY FAIR, Vajanského námestie 13 ,974 01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Daňový úrad BB</text:p>
      <text:p text:style-name="Standard"><text:s text:c="61"/>Nová ulica 13</text:p>
      <text:p text:style-name="Standard"><text:s text:c="61"/>974 04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 </text:p>
      <text:p text:style-name="Standard"/>
      <text:p text:style-name="Standard"><text:s text:c="10"/>V zmysle zákona o účtovníctve, Vám oznamujem, že účtovnú závierku našej spoločnosti za rok 2013 schválilo valné zhromaždenie spoločnosti dňa 26.06.2014.</text:p>
      <text:p text:style-name="Standard"><text:s text:c="6"/></text:p>
      <text:p text:style-name="Standard"><text:s text:c="40"/></text:p>
      <text:p text:style-name="Standard"/>
      <text:p text:style-name="Standard"><text:s text:c="89"/>Ivan Lešták</text:p>
      <text:p text:style-name="Standard"><text:s text:c="90"/>konateľ</text:p>
      <text:p text:style-name="Standard"/>
      <text:p text:style-name="Standard"><text:s text:c="98"/></text:p>
      <text:p text:style-name="Standard"/>
      <text:p text:style-name="Standard">Banská Bystrica 30.0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41:30.45</meta:creation-date>
    <meta:print-date>2014-06-30T13:40:09.01</meta:print-date>
    <dc:date>2014-06-30T23:17:27.44</dc:date>
    <meta:editing-duration>PT13M5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9" meta:character-count="842"/>
  </office:meta>
</office:document-meta>
</file>