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RBARO, s.r.o., Priekopa 2, 060 01 Kežmarok</text:p>
      <text:p text:style-name="P2"/>
      <text:p text:style-name="Standard">IČO 46798323</text:p>
      <text:p text:style-name="Standard"/>
      <text:p text:style-name="Standard">Kežmarok dňa 30.06.2014</text:p>
      <text:p text:style-name="Standard"/>
      <text:p text:style-name="Standard"><text:s text:c="37"/></text:p>
      <text:p text:style-name="Standard"/>
      <text:p text:style-name="P1"><text:s text:c="82"/>Daňový úrad Prešov</text:p>
      <text:p text:style-name="P1"><text:s text:c="82"/>kontaktné miesto Kežmarok</text:p>
      <text:p text:style-name="P1"/>
      <text:p text:style-name="P1"><text:s text:c="82"/>Huncovská č. 1</text:p>
      <text:p text:style-name="P1"><text:s text:c="82"/>060 01 <text:s/>K e ž m a r o k</text:p>
      <text:p text:style-name="P1"/>
      <text:p text:style-name="Standard"/>
      <text:p text:style-name="Standard"/>
      <text:p text:style-name="Standard">Vec: <text:s text:c="2"/><text:span text:style-name="T2">O z n á m e n i e</text:span></text:p>
      <text:p text:style-name="Standard"/>
      <text:p text:style-name="Standard"/>
      <text:p text:style-name="Standard"><text:s text:c="5"/>Oznamujeme Vám, že riadna <text:s/>účtovná závierka za rok 2013 bola Valným zhromaždením</text:p>
      <text:p text:style-name="Standard"/>
      <text:p text:style-name="Standard"><text:s/>spoločnosti schválená bez pripomienok dňa 30.06.2014.</text:p>
      <text:p text:style-name="Standard"/>
      <text:p text:style-name="Standard"/>
      <text:p text:style-name="Standard"><text:s text:c="14"/></text:p>
      <text:p text:style-name="Standard"/>
      <text:p text:style-name="Standard"><text:s text:c="81"/>Darina Budzáková v.r.</text:p>
      <text:p text:style-name="Standard"><text:s text:c="82"/>konateľka spoločn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8:18:10.75</meta:creation-date>
    <meta:document-statistic meta:table-count="0" meta:image-count="0" meta:object-count="0" meta:page-count="1" meta:paragraph-count="14" meta:word-count="64" meta:character-count="906"/>
    <dc:date>2014-09-19T18:25:10.10</dc:date>
    <meta:editing-duration>PT6M59S</meta:editing-duration>
    <meta:editing-cycles>1</meta:editing-cycles>
    <meta:generator>OpenOffice/4.0.1$Win32 OpenOffice.org_project/401m5$Build-9714</meta:generator>
  </office:meta>
</office:document-meta>
</file>