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NATURAL LIFE Slovakia s.r.o., Rudohorská 33, 974 01 Banská Bystrica</text:p>
      <text:p text:style-name="Standard"/>
      <text:p text:style-name="Standard"/>
      <text:p text:style-name="Standard"/>
      <text:p text:style-name="Standard"/>
      <text:p text:style-name="Standard"><text:s text:c="61"/>Daňový úrad BB</text:p>
      <text:p text:style-name="Standard"><text:s text:c="61"/>Nová ulica 13</text:p>
      <text:p text:style-name="Standard"><text:s text:c="61"/>974 04 Banská Bystrica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VEC: Oznámenie </text:p>
      <text:p text:style-name="Standard"/>
      <text:p text:style-name="Standard"><text:s text:c="10"/>V zmysle zákona o účtovníctve, Vám oznamujem, že účtovnú závierku našej spoločnosti za rok 2013 schválilo valné zhromaždenie spoločnosti dňa 26.06.2014.</text:p>
      <text:p text:style-name="Standard"><text:s text:c="6"/></text:p>
      <text:p text:style-name="Standard"><text:s text:c="40"/></text:p>
      <text:p text:style-name="Standard"/>
      <text:p text:style-name="Standard"><text:s text:c="84"/>Katarína Ďurišová</text:p>
      <text:p text:style-name="Standard"><text:s text:c="90"/>konateľ</text:p>
      <text:p text:style-name="Standard"/>
      <text:p text:style-name="Standard"><text:s text:c="98"/></text:p>
      <text:p text:style-name="Standard"/>
      <text:p text:style-name="Standard">Banská Bystrica 30.06.201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30T12:41:30.45</meta:creation-date>
    <meta:print-date>2014-06-30T13:40:09.01</meta:print-date>
    <dc:date>2014-06-30T23:54:39.16</dc:date>
    <meta:editing-duration>PT44M5S</meta:editing-duration>
    <meta:editing-cycles>14</meta:editing-cycles>
    <meta:generator>OpenOffice/4.0.1$Win32 OpenOffice.org_project/401m5$Build-9714</meta:generator>
    <meta:document-statistic meta:table-count="0" meta:image-count="0" meta:object-count="0" meta:page-count="1" meta:paragraph-count="12" meta:word-count="49" meta:character-count="844"/>
  </office:meta>
</office:document-meta>
</file>