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Príloha k poznámkam individuálnej účtovnej závierky za rok 2013.</text:p>
      <text:p text:style-name="Standard">Firma disponuje základným imaním vo výške 3718,- Eur., svoju prevádzkovú činnosť nefinancuje z úverov.</text:p>
      <text:p text:style-name="Standard">Celková finančná situácia firmy je skonsolidovaná a nezaznamenáva výkyvy, ktoré by spôsobili imobilizáciu</text:p>
      <text:p text:style-name="Standard">prostriedkov, alebo spomalenie rastu jej ekonomiky.</text:p>
      <text:p text:style-name="Standard"><text:s text:c="5"/>CBS PAX, s.r.o. sa zaoberá civilno bezpečnostnou službou, t.j. prácami strážnej služby pre rôzne firmy a</text:p>
      <text:p text:style-name="Standard">ochrannými doprovodmi pri prevode peňazí.</text:p>
      <text:p text:style-name="Standard"><text:s text:c="5"/>Hmotný investičný majetok je oceňovaný v nadobúdacích cenách. V sledovanom účtovnom období sa nevyskytli </text:p>
      <text:p text:style-name="Standard">prípady obstaraného majetku ocenené reprodukčnou obstarávacou cenou.</text:p>
      <text:p text:style-name="Standard"><text:s text:c="5"/>Spoločnosť s ručením obmedzením bola založená zakladateľskou listinou vo forme <text:s/>notárskej zápisnice</text:p>
      <text:p text:style-name="Standard">N 268/97, NZ 268/97 zo dňa 22.10.1997.</text:p>
      <text:p text:style-name="Standard"><text:s text:c="5"/>Štatutárnym orgánom spoločnosti je Mária Kaňuková, nar. 24.5.1957, bydlisko Vysoké Tatry, Dolný Smokovec 65.</text:p>
      <text:p text:style-name="Standard"><text:s text:c="5"/>Spoločníkom firmy je Andrej Kaňuk, bydlisko Vysoké Tatry, Dolný Smokovec 65.</text:p>
      <text:p text:style-name="Standard">Rozsah vlastníctva základného vkladu je 50 % Mária Kaňuková,</text:p>
      <text:p text:style-name="Standard"><text:s text:c="66"/>50 % Andrej Kaňuk</text:p>
      <text:p text:style-name="Standard">Zmeny spôsobu oceňovania, odpisovania, postupov účtovania sa v účtovnom období nevyskytli.</text:p>
      <text:p text:style-name="Standard">Účtovná jednotka používa pri obstaraní materiálu účtovný spôsob <text:s/>- variantu B, kde materiál účtuje po prijatí do</text:p>
      <text:p text:style-name="Standard">nákladov a na konci roka robí inventúru materiálu na sklade s opravou nákladov.</text:p>
      <text:p text:style-name="Standard">Opravné položky k jednotlivým zložkám majetku neboli vytvorené.</text:p>
      <text:p text:style-name="Standard">za rok 2013 boli :</text:p>
      <text:p text:style-name="Standard">- výnosy 99 674,93 Eur,</text:p>
      <text:p text:style-name="Standard">- náklady 99 114,93 Eur,</text:p>
      <text:p text:style-name="Standard">- hospod.výsledok pred zdanením, zisk 560,- Eur,</text:p>
      <text:p text:style-name="Standard">- HV po zdanení, zisk 221,- Eur,</text:p>
      <text:p text:style-name="Standard">Pripočítatelné položky k hospodárskemu výsledku boli v sume 912,04 Eur a to pokuty a penále.</text:p>
      <text:p text:style-name="Standard">Rezervy zákonné v účtovnom období neboli vytvorené. </text:p>
      <text:p text:style-name="Standard">Firma má jedno služobné vozidlo.</text:p>
      <text:p text:style-name="Standard"/>
      <text:p text:style-name="Standard">Dolný Smokovec 4.3.2014 <text:s text:c="68"/>Mária Kaňuková</text:p>
      <text:p text:style-name="Standard"><text:s text:c="115"/>konateľka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6:34:08.51</meta:creation-date>
    <meta:document-statistic meta:table-count="0" meta:image-count="0" meta:object-count="0" meta:page-count="1" meta:paragraph-count="28" meta:word-count="252" meta:character-count="2027"/>
    <dc:date>2014-03-04T16:36:28.99</dc:date>
    <meta:editing-duration>PT2M20S</meta:editing-duration>
    <meta:editing-cycles>1</meta:editing-cycles>
    <meta:generator>OpenOffice.org/3.4.1$Win32 OpenOffice.org_project/341m1$Build-9593</meta:generator>
  </office:meta>
</office:document-meta>
</file>