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size="11pt" style:font-size-asian="11pt" style:font-name-complex="Tahoma1"/>
    </style:style>
    <style:style style:name="P3" style:family="paragraph" style:parent-style-name="Text_20_body">
      <style:paragraph-properties style:punctuation-wrap="simple"/>
      <style:text-properties fo:font-size="11pt" style:font-size-asian="11pt" style:font-name-complex="Tahoma1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Text_20_body">
      <style:text-properties fo:font-size="10pt" fo:font-weight="bold" style:font-size-asian="10pt" style:font-weight-asian="bold"/>
    </style:style>
    <style:style style:name="P6" style:family="paragraph" style:parent-style-name="Text_20_body">
      <style:text-properties fo:font-size="10pt" fo:font-weight="bold" style:font-size-asian="10pt" style:font-weight-asian="bold" style:font-name-complex="Tahoma1"/>
    </style:style>
    <style:style style:name="P7" style:family="paragraph" style:parent-style-name="Text_20_body">
      <style:paragraph-properties style:punctuation-wrap="simple"/>
      <style:text-properties style:font-name="Tahoma" fo:font-size="11pt" style:font-size-asian="11pt" style:font-name-complex="Tahoma1"/>
    </style:style>
    <style:style style:name="P8" style:family="paragraph" style:parent-style-name="Základní_20_text_20_2">
      <style:text-properties style:font-name="Tahoma" fo:font-size="10pt" fo:font-style="italic" style:font-size-asian="10pt" style:font-style-asian="italic" style:font-name-complex="Tahoma1" style:font-style-complex="italic"/>
    </style:style>
    <style:style style:name="P9" style:family="paragraph" style:parent-style-name="Základní_20_text_20_2">
      <style:paragraph-properties fo:margin-top="0cm" fo:margin-bottom="0cm" fo:line-height="100%"/>
    </style:style>
    <style:style style:name="P10" style:family="paragraph" style:parent-style-name="Základní_20_text_20_2">
      <style:paragraph-properties fo:margin-top="0cm" fo:margin-bottom="0cm" fo:line-height="100%"/>
      <style:text-properties style:font-name="Tahoma" fo:font-size="10pt" style:font-size-asian="10pt" style:font-name-complex="Tahoma1" style:font-weight-complex="bold"/>
    </style:style>
    <style:style style:name="P11" style:family="paragraph" style:parent-style-name="Základní_20_text_20_2">
      <style:paragraph-properties fo:margin-top="0cm" fo:margin-bottom="0cm" fo:line-height="100%"/>
      <style:text-properties style:font-name="Tahoma" style:font-name-complex="Tahoma1" style:font-size-complex="12pt"/>
    </style:style>
    <style:style style:name="P12" style:family="paragraph" style:parent-style-name="Standard">
      <style:paragraph-properties style:punctuation-wrap="simple"/>
    </style:style>
    <style:style style:name="P13" style:family="paragraph" style:parent-style-name="Standard">
      <style:text-properties style:font-name="Tahoma"/>
    </style:style>
    <style:style style:name="P14" style:family="paragraph" style:parent-style-name="Standard">
      <style:text-properties style:font-name="Tahoma" fo:font-size="11pt" style:font-size-asian="11pt" style:font-name-complex="Tahoma1"/>
    </style:style>
    <style:style style:name="P15" style:family="paragraph" style:parent-style-name="Standard">
      <style:paragraph-properties fo:text-align="justify" style:justify-single-word="false" style:punctuation-wrap="simple"/>
      <style:text-properties style:font-name="Tahoma" fo:font-size="11pt" style:font-size-asian="11pt" style:font-name-complex="Tahoma1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Tahoma" fo:font-size="11pt" style:font-size-asian="11pt" style:font-name-complex="Tahoma1"/>
    </style:style>
    <style:style style:name="P17" style:family="paragraph" style:parent-style-name="Standard">
      <style:paragraph-properties fo:text-align="justify" style:justify-single-word="false" style:punctuation-wrap="simple"/>
      <style:text-properties style:font-name="Tahoma" fo:font-size="11pt" fo:font-weight="bold" style:font-size-asian="11pt" style:font-weight-asian="bold" style:font-name-complex="Tahoma1"/>
    </style:style>
    <style:style style:name="P18" style:family="paragraph" style:parent-style-name="Standard">
      <style:text-properties style:font-name="Tahoma" style:font-name-complex="Tahoma1"/>
    </style:style>
    <style:style style:name="P19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Tahoma" style:font-name-complex="Tahoma1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" style:font-name-complex="Tahoma1"/>
    </style:style>
    <style:style style:name="P22" style:family="paragraph" style:parent-style-name="Standard">
      <style:paragraph-properties fo:text-align="center" style:justify-single-word="false"/>
      <style:text-properties style:font-name="Tahoma" style:font-name-complex="Tahoma1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Tahoma" style:font-name-complex="Tahoma1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Tahoma" fo:font-weight="bold" style:font-weight-asian="bold" style:font-name-complex="Tahoma1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/>
      <style:text-properties style:font-name="Tahoma" fo:font-style="italic" style:font-style-asian="italic" style:font-name-complex="Tahoma1"/>
    </style:style>
    <style:style style:name="P26" style:family="paragraph" style:parent-style-name="Standard">
      <style:text-properties style:font-name="Tahoma" style:text-underline-style="solid" style:text-underline-width="auto" style:text-underline-color="font-color"/>
    </style:style>
    <style:style style:name="P27" style:family="paragraph" style:parent-style-name="Standard">
      <style:paragraph-properties style:line-height-at-least="0.423cm" fo:text-align="justify" style:justify-single-word="false"/>
      <style:text-properties style:font-name="Tahoma" fo:font-size="10pt" fo:font-weight="bold" style:font-size-asian="10pt" style:font-weight-asian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style:line-height-at-least="0.423cm"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style:font-size-complex="12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style:font-name-complex="Tahoma1"/>
    </style:style>
    <style:style style:name="P34" style:family="paragraph" style:parent-style-name="Standard">
      <style:paragraph-properties fo:margin-left="0.635cm" fo:margin-right="0cm" fo:text-align="justify" style:justify-single-word="false" fo:text-indent="-0.318cm" style:auto-text-indent="false"/>
    </style:style>
    <style:style style:name="P35" style:family="paragraph" style:parent-style-name="Standard">
      <style:paragraph-properties fo:margin-left="0.635cm" fo:margin-right="0cm" fo:text-align="justify" style:justify-single-word="false" fo:text-indent="-0.318cm" style:auto-text-indent="false"/>
      <style:text-properties style:font-name="Tahoma" style:font-name-complex="Tahoma1"/>
    </style:style>
    <style:style style:name="P36" style:family="paragraph" style:parent-style-name="Standard">
      <style:paragraph-properties fo:margin-left="1.376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ahoma" style:font-name-complex="Tahoma1"/>
    </style:style>
    <style:style style:name="P38" style:family="paragraph" style:parent-style-name="Standard" style:master-page-name="Standard">
      <style:paragraph-properties style:page-number="auto"/>
      <style:text-properties style:font-name="Tahoma"/>
    </style:style>
    <style:style style:name="P39" style:family="paragraph" style:parent-style-name="Standard" style:list-style-name="L1">
      <style:paragraph-properties style:line-height-at-least="0.423cm" fo:text-align="justify" style:justify-single-word="false"/>
      <style:text-properties style:font-name="Tahoma" fo:font-size="11pt" style:font-size-asian="11pt" style:font-name-complex="Tahoma1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Tahoma" style:font-name-complex="Tahoma1"/>
    </style:style>
    <style:style style:name="P41" style:family="paragraph" style:parent-style-name="Standard" style:list-style-name="L3">
      <style:paragraph-properties fo:text-align="justify" style:justify-single-word="false"/>
      <style:text-properties style:font-name="Tahoma" style:font-name-complex="Tahoma1"/>
    </style:style>
    <style:style style:name="P42" style:family="paragraph" style:parent-style-name="Standard" style:list-style-name="L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" style:font-name-complex="Tahoma1"/>
    </style:style>
    <style:style style:name="P43" style:family="paragraph" style:parent-style-name="Standard" style:list-style-name="L5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" style:font-name-complex="Tahoma1"/>
    </style:style>
    <style:style style:name="P44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0pt" style:font-size-asian="10pt"/>
    </style:style>
    <style:style style:name="P45" style:family="paragraph" style:parent-style-name="Text_20_body">
      <style:paragraph-properties style:punctuation-wrap="simple"/>
      <style:text-properties fo:font-size="11pt" style:font-size-asian="11pt" style:font-name-complex="Tahoma1"/>
    </style:style>
    <style:style style:name="T1" style:family="text">
      <style:text-properties style:font-name="Tahoma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style:font-name-complex="Tahoma1" style:font-size-complex="12pt"/>
    </style:style>
    <style:style style:name="T4" style:family="text">
      <style:text-properties style:font-name="Tahoma" style:font-name-complex="Tahoma1" style:font-size-complex="12pt" style:font-weight-complex="bold"/>
    </style:style>
    <style:style style:name="T5" style:family="text">
      <style:text-properties style:font-name="Tahoma" fo:font-weight="bold" style:font-weight-asian="bold" style:font-name-complex="Tahoma1"/>
    </style:style>
    <style:style style:name="T6" style:family="text">
      <style:text-properties style:font-name="Tahoma" fo:font-weight="bold" style:font-weight-asian="bold" style:font-name-complex="Tahoma1" style:font-size-complex="12pt" style:font-weight-complex="bold"/>
    </style:style>
    <style:style style:name="T7" style:family="text">
      <style:text-properties style:font-name="Tahoma" fo:font-weight="bold" style:font-weight-asian="bold" style:font-name-complex="Tahoma1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álne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álne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GINKA, s.r.o. Južná trieda č. 82, 040 17 Košice, IČO:361 85 108 DIČ:2020045082</text:p>
      <text:p text:style-name="P26">Obchodnom registri Okresného súdu Košice I, v oddieli Sro, vo vložke číslo 10431/V</text:p>
      <text:p text:style-name="P1"/>
      <text:p text:style-name="P1"/>
      <text:p text:style-name="P1"/>
      <text:p text:style-name="P1">Oznámenie o schválení účtovnej závierky za rok 2013</text:p>
      <text:p text:style-name="P1"/>
      <text:p text:style-name="P1"/>
      <text:p text:style-name="P12"/>
      <text:p text:style-name="P15"/>
      <text:p text:style-name="P14"><text:s text:c="6"/>Valné zhromaždenie konané v sídle spoločnosti dňa 29.9.2014 o 13.00 hod.v Košiciach,</text:p>
      <text:p text:style-name="P14">schválilo: <text:s text:c="2"/>Ročnú závierku za rok 2013.</text:p>
      <text:p text:style-name="P14"><text:s text:c="16"/>Správu nezávislého audítora o overení účtovnej závierky za rok 2013</text:p>
      <text:p text:style-name="P14"><text:s text:c="16"/>Audítorskú spoločnosť na vykonanie auditu na rok 2014-EKONTECH s.r.o.</text:p>
      <text:p text:style-name="P2"/>
      <text:p text:style-name="P4"/>
      <text:p text:style-name="P12"/>
      <text:p text:style-name="P17">Prítomní:</text:p>
      <text:p text:style-name="P15"/>
      <text:p text:style-name="P15"/>
      <text:p text:style-name="P3"/>
      <text:p text:style-name="P16"/>
      <text:list xml:id="list3589576154927077450" text:style-name="L1">
        <text:list-item>
          <text:p text:style-name="P39">Miroslav Majoroš, Za priekopou 10, 040 16 Košice, 50% hlasov</text:p>
        </text:list-item>
        <text:list-item>
          <text:p text:style-name="P39">Regina Majorošová, Za priekopou 10,04016 Košice . 50% hlasov</text:p>
        </text:list-item>
      </text:list>
      <text:p text:style-name="P16"/>
      <text:p text:style-name="P16"/>
      <text:p text:style-name="P3"/>
      <text:p text:style-name="P3"/>
      <text:p text:style-name="P3"/>
      <text:p text:style-name="P3">V Košiciach, dňa 29.9.2014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Zapísal: Regina Majorošová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38">GINKA, s.r.o. Južná trieda č. 82, 040 17 Košice, IČO:361 85 108 DIČ:2020045082</text:p>
      <text:p text:style-name="P26">Obchodnom registri Okresného súdu Košice I, v oddieli Sro, vo vložke číslo 10431/V</text:p>
      <text:p text:style-name="P1"/>
      <text:p text:style-name="P1"/>
      <text:p text:style-name="P1"/>
      <text:p text:style-name="P1">Prezenčná listina <text:s/>zo zasadnutia valného zhromaždenia</text:p>
      <text:p text:style-name="P12"/>
      <text:p text:style-name="P15"/>
      <text:p text:style-name="P14">obchodnej spoločnosti GINKA, <text:s/>s. r. o., so sídlom Južná trieda 82, 040 17 <text:s/>Košice, IČO: 36 185108 zapísaná v Obchodnom registri Okresného súdu Košice I, v oddieli Sro, vo vložke číslo 10431/V <text:s/>konaného v sídle spoločnosti dňa 29.9.2014 o 13.00 hod.v Košiciach.</text:p>
      <text:p text:style-name="P2"/>
      <text:p text:style-name="P4"/>
      <text:p text:style-name="P12"/>
      <text:p text:style-name="P17">Prítomní:</text:p>
      <text:p text:style-name="P15"/>
      <text:p text:style-name="P15"/>
      <text:p text:style-name="P3"/>
      <text:p text:style-name="P16"/>
      <text:p text:style-name="P16">1. Miroslav Majoroš, Za priekopou 10, 040 16 Košice..............................................</text:p>
      <text:p text:style-name="P16"/>
      <text:p text:style-name="P16">2. Regina Majorošová, Za priekopou 10,04016 Košice …..........................................</text:p>
      <text:p text:style-name="P16"/>
      <text:p text:style-name="P16"><text:s/></text:p>
      <text:p text:style-name="P3"/>
      <text:p text:style-name="P3"/>
      <text:p text:style-name="P3"/>
      <text:p text:style-name="P3">V Košiciach, dňa 29.9.2014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44" text:outline-level="3"><text:soft-page-break/>Z á p i s n i c a</text:h>
      <text:p text:style-name="P22">z valného zhromaždenia obchodnej spoločnosti obchodnej spoločnosti GINKA, s. r. o., so sídlom Južná trieda 82, 040 17 Košice, IČO: 36 185 108 zapísaná v Obchodnom registri Okresného súdu Košice I, v oddieli Sro, vo vložke číslo 10431/V <text:s/>konaného dňa 29.9.2014 v kancelárskych priestoroch spoločnosti v čase od 13.00 hod. do 14.00 hod.</text:p>
      <text:p text:style-name="P18">_____________________________________________________________________</text:p>
      <text:p text:style-name="P8">Prítomní :</text:p>
      <text:p text:style-name="P8"/>
      <text:p text:style-name="P23">1. Miroslav Majoroš, <text:s text:c="3"/>Za priekopou 10, 040 17 Košice, spoločník, konateľ</text:p>
      <text:p text:style-name="P23">2. Regina Majorošová, Za priekopou 10, 040 17 Košice, spoločník, konateľ </text:p>
      <text:p text:style-name="P27"/>
      <text:p text:style-name="P6">Program rokovania:</text:p>
      <text:p text:style-name="P6"/>
      <text:p text:style-name="P18">1. Otvorenie</text:p>
      <text:p text:style-name="P18">2. Schválenie orgánov VZ</text:p>
      <text:p text:style-name="P18">3. Schválenie ročnej účtovnej závierky za rok 2013</text:p>
      <text:p text:style-name="P18">4. Rozdelenie zisku <text:s/>za rok 2013</text:p>
      <text:p text:style-name="P18">5. Záver</text:p>
      <text:p text:style-name="P18"/>
      <text:p text:style-name="P18"/>
      <text:p text:style-name="Standard"><text:span text:style-name="T5">Opis priebehu rokovania</text:span><text:span text:style-name="T2">:</text:span></text:p>
      <text:p text:style-name="P10">Priebeh rokovania: </text:p>
      <text:p text:style-name="P10"/>
      <text:p text:style-name="P9"><text:span text:style-name="T4">1.</text:span><text:span text:style-name="T6">Rokovanie valného zhromaždenia otvoril a viedol konateľ a spoločník spoločnosti – Miroslav Majoroš. <text:s/>Skonštatoval, že boli splnené všetky, zákonom a spoločenskou zmluvou stanovené podmienky pre jeho konanie, a že VZ je </text:span><text:span text:style-name="T3">100% </text:span><text:span text:style-name="T6">prítomnosťou všetkých spoločníkov uznášaniaschopné.</text:span></text:p>
      <text:p text:style-name="P11"/>
      <text:p text:style-name="P9"><text:span text:style-name="T3">2.</text:span><text:span text:style-name="T6">VZ zvolilo za predsedu VZ Miroslava Majoroša <text:s/>a za zapisovateľa Reginu Majorošovú</text:span></text:p>
      <text:p text:style-name="P28"/>
      <text:p text:style-name="P33">Hlasovanie: za –100%, proti: 0%</text:p>
      <text:p text:style-name="P24"/>
      <text:p text:style-name="P29"><text:span text:style-name="T5">3.</text:span><text:span text:style-name="T2"> <text:s/>Predseda VZ <text:s/>oboznámil spoločníkov s dosiahnutými <text:s/>hospodárskymi výsledkami spoločnosti za rok 2013 zachytenými v súvahe a výkaze ziskov a <text:s/>strát spoločnosti za rok 2013. <text:s text:c="2"/></text:span></text:p>
      <text:p text:style-name="P20"><text:s text:c="7"/>Následne po oboznámení predseda VZ navrhol schváliť predloženú ročnú účtovnú závierku spoločnosti za <text:s/>rok 2013.</text:p>
      <text:p text:style-name="P20"/>
      <text:p text:style-name="P33">Hlasovanie: za –100%, proti: 0%</text:p>
      <text:p text:style-name="P33"/>
      <text:p text:style-name="Standard"><text:span text:style-name="T2"><text:s text:c="7"/>K bodu 3. programu VZ prijalo uznesenie </text:span><text:span text:style-name="T5">č.1/2013</text:span><text:span text:style-name="T2"> v tomto znení:</text:span></text:p>
      <text:p text:style-name="P33"/>
      <text:p text:style-name="P28"><text:span text:style-name="T2"><text:s text:c="11"/>„Valné zhromaždenie </text:span><text:span text:style-name="T5">schvaľuje ročnú účtovnú závierku</text:span><text:span text:style-name="T2"> spoločnosti GINKA, s. r. o. <text:s/>za <text:s/>účtovné <text:s/>obdobie roka 2013 v predloženom znení, bez pripomienok.“</text:span></text:p>
      <text:p text:style-name="P30"><text:span text:style-name="T2"><text:s/></text:span><text:span text:style-name="T5">4.</text:span><text:span text:style-name="T2"> Predseda VZ podal návrh na rozdelenie zisku za rok 2013 a  zároveň dal o tomto rozdelení hlasovať.</text:span></text:p>
      <text:p text:style-name="P21"><text:s/></text:p>
      <text:p text:style-name="P37"><text:soft-page-break/>Hlasovanie: za –100%, proti: 0%</text:p>
      <text:p text:style-name="P19"/>
      <text:p text:style-name="P34"><text:span text:style-name="T2">K bodu 4. programu VZ prijalo uznesenie </text:span><text:span text:style-name="T5">č.2/2013</text:span><text:span text:style-name="T2"> v tomto znení:</text:span></text:p>
      <text:p text:style-name="P35"/>
      <text:p text:style-name="P35"><text:s text:c="3"/>Valné zhromaždenie schvaľuje rozdelenie zisku za rok 2013 spoločnosti GINKA, s.r.o. za účtovné obdobie roka 2013 v predloženom znení bez pripomienok a rozhodlo o preúčtovaní na nerozdelený zisk minulých rokov takto:</text:p>
      <text:p text:style-name="P19"/>
      <text:p text:style-name="P19"/>
      <text:p text:style-name="P19">Dosiahnutý zisk za rok 2013: <text:s text:c="17"/>296 682,98 EUR</text:p>
      <text:p text:style-name="P19">Nerozdelený <text:s/>zisk minulých rokov: <text:s text:c="9"/>296 682.98 EUR</text:p>
      <text:p text:style-name="P19"/>
      <text:p text:style-name="P19"/>
      <text:p text:style-name="P21"/>
      <text:p text:style-name="P5"/>
      <text:p text:style-name="P19"/>
      <text:p text:style-name="P25"/>
      <text:p text:style-name="P28"><text:span text:style-name="T5">5</text:span><text:span text:style-name="T2">.Spoločníci vyhlasujú, že s takýmto rozhodnutím uznášania schopného Valného zhromaždenia <text:s/>v plnom rozsahu súhlasia bez pripomienok</text:span></text:p>
      <text:p text:style-name="P19"/>
      <text:p text:style-name="P19"><text:s text:c="4"/>Predseda VZ poďakoval prítomným za účasť a rokovanie VZ ukončil.</text:p>
      <text:p text:style-name="P19"/>
      <text:p text:style-name="P19"/>
      <text:p text:style-name="P19"/>
      <text:p text:style-name="P19">V Košiciach  , dňa <text:s/>29.9.2014</text:p>
      <text:p text:style-name="P19"/>
      <text:p text:style-name="P19"/>
      <text:p text:style-name="P19"/>
      <text:p text:style-name="P19">Predseda VZ....................................</text:p>
      <text:p text:style-name="P19"/>
      <text:p text:style-name="P19">Zapisovateľ VZ................................</text:p>
      <text:p text:style-name="P32"><text:s/></text:p>
      <text:p text:style-name="P36"><text:s/></text:p>
      <text:p text:style-name="P18"/>
      <text:p text:style-name="P18"/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class="text">
      <style:paragraph-properties fo:text-align="justify" style:justify-single-word="false"/>
      <style:text-properties style:font-name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next-style-name="Text_20_body" style:default-outline-level="3" style:class="text">
      <style:paragraph-properties fo:margin-top="0.423cm" fo:margin-bottom="0.106cm" fo:keep-with-next="always" style:punctuation-wrap="simple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Základní_20_text_20_2" style:display-name="Základní text 2" style:family="paragraph">
      <style:paragraph-properties fo:margin-top="0.212cm" fo:margin-bottom="0cm" style:line-height-at-least="0.423cm" fo:text-align="justify" style:justify-single-word="false" style:punctuation-wrap="simple"/>
      <style:text-properties fo:font-weight="bold" style:font-weight-asian="bold"/>
    </style:style>
    <style:style style:name="Head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>
      <style:text-properties fo:font-size="12pt" style:font-size-asian="12pt" style:language-asian="ar" style:country-asian="SA"/>
    </style:style>
    <style:style style:name="Päta_20_Char" style:display-name="Päta Char" style:family="text">
      <style:text-properties fo:font-size="12pt" style:font-size-asian="12pt" style:language-asian="ar" style:country-asian="SA"/>
    </style:style>
    <style:style style:name="ListLabel_20_1" style:display-name="ListLabel 1" style:family="text">
      <style:text-properties style:font-name-asian="Times New Roman1" style:font-name-complex="Tahoma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246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KONTRO, s</dc:title>
    <meta:initial-creator>SKONTRO,s.r.o.</meta:initial-creator>
    <meta:editing-cycles>10</meta:editing-cycles>
    <meta:print-date>2014-09-30T12:08:13.68</meta:print-date>
    <meta:creation-date>2014-06-26T10:57:00</meta:creation-date>
    <dc:date>2014-09-30T12:43:37.66</dc:date>
    <meta:editing-duration>PT57M35S</meta:editing-duration>
    <meta:generator>OpenOffice/4.1.0$Win32 OpenOffice.org_project/410m18$Build-9764</meta:generator>
    <meta:document-statistic meta:table-count="0" meta:image-count="0" meta:object-count="0" meta:page-count="5" meta:paragraph-count="57" meta:word-count="558" meta:character-count="3962"/>
    <meta:template xlink:type="simple" xlink:actuate="onRequest" xlink:title="Normal.dotm" xlink:href=""/>
  </office:meta>
</office:document-meta>
</file>