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INKA, s.r.o. Južná trieda 82, 04017 Košice, IČO: 36185108 DIČ: 2020045082</text:p>
      <text:p text:style-name="Standard"/>
      <text:p text:style-name="Standard">Zapísaná v obchodnom registri Okresného súdu Košice I. Oddiel Sro, Vložka číslo:10431/V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3"/>VÝROČNÁ SPRÁVA</text:p>
      <text:p text:style-name="Standard"><text:s text:c="79"/>201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Vypracoval a predkladá: Miroslav Majoro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OBSAH</text:p>
      <text:p text:style-name="Standard"/>
      <text:p text:style-name="Standard"/>
      <text:list xml:id="list2484881704130225720" text:style-name="L1">
        <text:list-item>
          <text:p text:style-name="P1">Profil spoločnosti</text:p>
        </text:list-item>
      </text:list>
      <text:p text:style-name="Standard"/>
      <text:p text:style-name="Standard"/>
      <text:p text:style-name="Standard"/>
      <text:p text:style-name="Standard"><text:s text:c="6"/>2. Organizačná štruktúra</text:p>
      <text:p text:style-name="Standard"/>
      <text:p text:style-name="Standard"/>
      <text:p text:style-name="Standard"/>
      <text:list xml:id="list3700850403335548804" text:style-name="L2">
        <text:list-item>
          <text:p text:style-name="P2">Správa o podnikateľskej spoločnosti v roku 2013</text:p>
          <text:p text:style-name="P2"/>
        </text:list-item>
      </text:list>
      <text:list xml:id="list4387980768126797270" text:style-name="L3">
        <text:list-item>
          <text:list>
            <text:list-item>
              <text:p text:style-name="P3">Správa o podnikateľskej spoločnosti</text:p>
              <text:p text:style-name="P3"/>
            </text:list-item>
            <text:list-item>
              <text:p text:style-name="P3">Prehľad ukazovateľov hospodárskej činnosti zs rok 2013</text:p>
              <text:p text:style-name="P3"/>
            </text:list-item>
            <text:list-item>
              <text:p text:style-name="P3">Návrh na vysporiadanie hospodárskeho výsledku za rok 2013</text:p>
              <text:p text:style-name="P3"/>
            </text:list-item>
            <text:list-item>
              <text:p text:style-name="P3">Predpokladaný budúci vývoj činnosti</text:p>
              <text:p text:style-name="P3"/>
            </text:list-item>
            <text:list-item>
              <text:p text:style-name="P3">Udalosti osobitného významu po skončení účtovného obdobia</text:p>
              <text:p text:style-name="P3"/>
            </text:list-item>
          </text:list>
        </text:list-item>
      </text:list>
      <text:p text:style-name="Standard"/>
      <text:list xml:id="list1850724308220568505" text:style-name="L4">
        <text:list-item>
          <text:p text:style-name="P4">Auditorska správa</text:p>
          <text:p text:style-name="P4"/>
          <text:p text:style-name="P4"/>
        </text:list-item>
      </text:list>
      <text:p text:style-name="Standard"/>
      <text:list xml:id="list2253794271426833383" text:style-name="L5">
        <text:list-item>
          <text:p text:style-name="P5">Účtovná závierka za rok 2013</text:p>
          <text:p text:style-name="P5"/>
          <text:p text:style-name="P5">5.1 Súvaha k 31.12.2013</text:p>
          <text:p text:style-name="P5"/>
          <text:p text:style-name="P5">5.2 Výkaz ziskov s trát k 31.12.2013</text:p>
        </text:list-item>
      </text:list>
      <text:p text:style-name="Standard"/>
      <text:list xml:id="list32621149" text:continue-numbering="true" text:style-name="L5">
        <text:list-header>
          <text:p text:style-name="P5">5.3 Poznámky individuálnej účtovnej závierky zostavenej k 31.12.2013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8676629319029363701" text:style-name="L6">
        <text:list-item>
          <text:p text:style-name="P6"><text:soft-page-break/>Profil spoločnosti</text:p>
        </text:list-item>
      </text:list>
      <text:p text:style-name="Standard"/>
      <text:p text:style-name="Standard"/>
      <text:p text:style-name="Standard">Spoločnosť</text:p>
      <text:p text:style-name="Standard"/>
      <text:p text:style-name="Standard">Obchodné meno firmy: GINKA, s.r.o.</text:p>
      <text:p text:style-name="Standard">IČO: 36185108</text:p>
      <text:p text:style-name="Standard">IČ DPH: SK2020045082</text:p>
      <text:p text:style-name="Standard">Sídlo: Južná trieda 82, 04017 Košice</text:p>
      <text:p text:style-name="Standard">Telefón: 055/7294890</text:p>
      <text:p text:style-name="Standard"/>
      <text:p text:style-name="Standard">Meil: <text:a xlink:type="simple" xlink:href="mailto:ginka@ginka.sk" text:style-name="Internet_20_link" text:visited-style-name="Visited_20_Internet_20_Link">ginka@ginka.sk</text:a></text:p>
      <text:p text:style-name="Standard">Web: <text:a xlink:type="simple" xlink:href="http://www.ginka.sk/" text:style-name="Internet_20_link" text:visited-style-name="Visited_20_Internet_20_Link">www.ginka.sk</text:a></text:p>
      <text:p text:style-name="Standard">Dátum vzniku: 18.5.1998</text:p>
      <text:p text:style-name="Standard"/>
      <text:p text:style-name="Standard">Právna forma: spoločnosť s ručením obmedzeným</text:p>
      <text:p text:style-name="Standard"/>
      <text:p text:style-name="Standard">Základné imanie: 6640,- EUR</text:p>
      <text:p text:style-name="Standard"/>
      <text:p text:style-name="Standard">Vlastníci spoločnosti: Majoroš Miroslav 50%</text:p>
      <text:p text:style-name="Standard"><text:s text:c="36"/>Majorošová Regina 50%</text:p>
      <text:p text:style-name="Standard"/>
      <text:p text:style-name="Standard">Štatutárny orgán spoločnosti: Majoroš Miroslav, Majorošová Regina</text:p>
      <text:p text:style-name="Standard"/>
      <text:p text:style-name="Standard">Predmet podnikania: </text:p>
      <text:list xml:id="list5257149081530832519" text:style-name="L7">
        <text:list-item>
          <text:p text:style-name="P7">kúpa tovaru na účely jeho predaja konečnému spotrebiteľovi/maloobchod/ alebo iným prevádzkovateľom živnosti /veľkoobchod/</text:p>
        </text:list-item>
        <text:list-item>
          <text:p text:style-name="P7">poskytovanie služieb v poľnohospodárstve</text:p>
        </text:list-item>
        <text:list-item>
          <text:p text:style-name="P7">výroba <text:s/>jednoduchých výrobkov z kovu</text:p>
        </text:list-item>
        <text:list-item>
          <text:p text:style-name="P7">výroba bižutérie a suvenírov</text:p>
        </text:list-item>
        <text:list-item>
          <text:p text:style-name="P7">výroba sviečok</text:p>
        </text:list-item>
        <text:list-item>
          <text:p text:style-name="P7">sprostredkovateľská činnosť</text:p>
        </text:list-item>
        <text:list-item>
          <text:p text:style-name="P7">nákladná cestná doprava vykonávaná vozidlami s celkovou hmotnosťou do 3,5 t vrátane prípojného vozidla</text:p>
        </text:list-item>
        <text:list-item>
          <text:p text:style-name="P7">prenájom nehnuteľností spojený s poskytovaním iných než základných služieb spojených s prenájmom</text:p>
        </text:list-item>
        <text:list-item>
          <text:p text:style-name="P7">prenájom hnuteľných vecí</text:p>
        </text:list-item>
        <text:list-item>
          <text:p text:style-name="P7">vykonávanie mimoškolskej vzdelávacej činnosti</text:p>
        </text:list-item>
        <text:list-item>
          <text:p text:style-name="P7">organizovanie kultúrnych a iných spoločenských podujatí</text:p>
        </text:list-item>
        <text:list-item>
          <text:p text:style-name="P7">reklamné a marketingové služby</text:p>
        </text:list-item>
        <text:list-item>
          <text:p text:style-name="P7">fotografické služby</text:p>
        </text:list-item>
        <text:list-item>
          <text:p text:style-name="P7">služby spojené s produkciou filmov alebo videozáznamov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Organizačná štruktúra firmy GINKA, s.r.o.</text:p>
      <text:p text:style-name="Standard"/>
      <text:p text:style-name="Standard"/>
      <text:p text:style-name="Standard"/>
      <text:p text:style-name="Standard">Konateľ- Obchodný riaditeľ</text:p>
      <text:p text:style-name="Standard"/>
      <text:p text:style-name="Standard">Oddelenie marketingu</text:p>
      <text:p text:style-name="Standard"/>
      <text:p text:style-name="Standard">Technické oddelenie</text:p>
      <text:p text:style-name="Standard"/>
      <text:p text:style-name="Standard">Vedúci skladu</text:p>
      <text:p text:style-name="Standard">Vedúci <text:s/>smeny</text:p>
      <text:p text:style-name="Standard">Vedúci aranžovne</text:p>
      <text:p text:style-name="Standard"/>
      <text:p text:style-name="Standard">Skladníci</text:p>
      <text:p text:style-name="Standard"/>
      <text:p text:style-name="Standard">Pokladničky</text:p>
      <text:p text:style-name="Standard">Aranžérk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178280684626700660" text:style-name="L8">
        <text:list-item>
          <text:p text:style-name="P8"><text:soft-page-break/>Správa o podnikateľskej činnosti v roku 2013</text:p>
        </text:list-item>
      </text:list>
      <text:p text:style-name="Standard"/>
      <text:list xml:id="list1027121722192597268" text:style-name="L9">
        <text:list-item>
          <text:list>
            <text:list-item>
              <text:p text:style-name="P9">Správa o podnikateľskej činnosti</text:p>
              <text:p text:style-name="P9"/>
            </text:list-item>
          </text:list>
        </text:list-item>
      </text:list>
      <text:p text:style-name="Standard">Spoločnosť zahájila svoju činnosť v roku 1998. Zaoberá sa <text:s/>maloobchodom a veľkoobchodom kvetov a darčekových predmetov.</text:p>
      <text:p text:style-name="Standard"/>
      <text:p text:style-name="Standard">Pre zabezpečenie svojej podnikateľskej činnosti vytvorila technické a personálne predpoklady a súčasne získala obchodných partnerov. Táto skutočnosť umožnila spoločnosti od začiatku svojej činnosti dosahovať obraty, ktoré vytvárali potrebné ekonomické výsledky pre ďalší rozvoj spoločnosti.</text:p>
      <text:p text:style-name="Standard"/>
      <text:p text:style-name="Standard"><text:s/>V spoločnosti k 31.12.2013 <text:s/>bol fyzicky stav 26 zamestnancov . Od vzniku spoločnosti, t.j. Od roku 1998 je stav zamestnancov stabilizovaný.</text:p>
      <text:p text:style-name="Standard"/>
      <text:p text:style-name="Standard">Samozrejmosťou sú školenia, ktoré neustále zvyšujú kvalifikáciu našich zamestnancov pri ich pracovných činnostiach.</text:p>
      <text:p text:style-name="Standard"/>
      <text:p text:style-name="Standard"/>
      <text:p text:style-name="Standard"/>
      <text:p text:style-name="Standard"/>
      <text:p text:style-name="Standard"/>
      <text:list xml:id="list7137872760616527315" text:style-name="L10">
        <text:list-item>
          <text:list>
            <text:list-item>
              <text:p text:style-name="P10">Prehľad ukazovateľov hospodárskej činnosti za rok 2013</text:p>
            </text:list-item>
          </text:list>
        </text:list-item>
      </text:list>
      <text:p text:style-name="Standard"/>
      <text:p text:style-name="Standard">Prehľad vybraných ukazovateľov spoločnosti za rok 2013 je uvedený v bode č.5</text:p>
      <text:p text:style-name="Standard"/>
      <text:p text:style-name="Standard">3.3</text:p>
      <text:p text:style-name="Standard">Návrh na vysporiadanie hospodárskeho výsledku: Zisk <text:s/>296 682,98 EUR sa preúčtuje na nerozdelený zisk minulých rokov</text:p>
      <text:p text:style-name="Standard"/>
      <text:list xml:id="list4567642764453369071" text:style-name="L11">
        <text:list-item>
          <text:list>
            <text:list-item>
              <text:p text:style-name="P11">Predpokladaný budúci vývoj činnosti</text:p>
            </text:list-item>
          </text:list>
        </text:list-item>
      </text:list>
      <text:p text:style-name="Standard"/>
      <text:p text:style-name="Standard">Spoločnosť má vytvorené predpoklady pre rozvoj svojej činnosti.</text:p>
      <text:p text:style-name="Standard"/>
      <text:p text:style-name="Standard">Orientácia najmä na vytvorenie kvalitných personálnych podmienok umožní dosahovať vyššie obraty a tým sa zabezpečia priaznivé ekonomické výsledky a vyššia stabilita spoločnosti.</text:p>
      <text:p text:style-name="Standard"/>
      <text:list xml:id="list4405931854396454889" text:style-name="L12">
        <text:list-item>
          <text:list>
            <text:list-item>
              <text:p text:style-name="P12">Udalosti osobitného významu po skončení účtovného obdobia</text:p>
            </text:list-item>
          </text:list>
        </text:list-item>
      </text:list>
      <text:p text:style-name="Standard"/>
      <text:p text:style-name="Standard">Spoločnosť nezaznamenala žiadnu udalosť osobitného významu po skončení účtovného obdobi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9T10:09:26.55</meta:creation-date>
    <dc:date>2014-09-30T12:47:42.97</dc:date>
    <meta:editing-duration>PT1H31M19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5" meta:paragraph-count="74" meta:word-count="469" meta:character-count="3689"/>
  </office:meta>
</office:document-meta>
</file>