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BB-RT s.r.o., IČO: 46 452 290, DIČ: 2820008433, Špitálska 19, 94501 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Róbert Bálint</text:span></text:p>
      <text:p text:style-name="P2"><text:tab/><text:tab/><text:tab/>r.č.: 730310/6657</text:p>
      <text:p text:style-name="P2"><text:tab/><text:tab/><text:tab/>trvale bytom SK, Rákócziho 228/7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Tomáš Bálint</text:span></text:p>
      <text:p text:style-name="P2"><text:tab/><text:tab/><text:tab/>r.č.: 760414/661667</text:p>
      <text:p text:style-name="P2"><text:tab/><text:tab/><text:tab/>trvale bytom SK, Rákocziho 228/7, 945 01 Komárno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BB-RT s.r.o. so sídlom </text:p>
      <text:p text:style-name="P3"><text:tab/>Špitálska 19, <text:s/>945 01 Komárno, IČO: 46 452 290, DIČ: 2820008433, vykonávajúc </text:p>
      <text:p text:style-name="P3">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Róbert Bálint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Tomáš Bálint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9-30T13:59:36</dc:date>
    <meta:printed-by>P Kurti</meta:printed-by>
    <meta:print-date>2014-09-30T13:59:33</meta:print-date>
    <meta:editing-cycles>19</meta:editing-cycles>
    <meta:editing-duration>PT3H36M58S</meta:editing-duration>
    <meta:document-statistic meta:table-count="0" meta:image-count="0" meta:object-count="0" meta:page-count="1" meta:paragraph-count="30" meta:word-count="110" meta:character-count="927"/>
    <meta:user-defined meta:name="Info 1"/>
    <meta:user-defined meta:name="Info 2"/>
    <meta:user-defined meta:name="Info 3"/>
    <meta:user-defined meta:name="Info 4"/>
  </office:meta>
</office:document-meta>
</file>