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Piradra spol.s.r.o, IČO: 47 463 686, DIČ: 2023921130, Andrusovova 1035/10,</text:span></text:p>
      <text:p text:style-name="P1"><text:tab/><text:span text:style-name="T1">851 01 Bratislava-Petržalka</text:span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Ing. Juraj Nagy</text:span></text:p>
      <text:p text:style-name="P2"><text:tab/><text:tab/><text:tab/>r.č.: 630221/7174</text:p>
      <text:p text:style-name="P2"><text:tab/><text:tab/><text:tab/>trvale bytom SK, Andrusovova 1035/10, 85101 Bratislava-Petržalka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Ing. Juraj Nagy</text:span></text:p>
      <text:p text:style-name="P2"><text:tab/><text:tab/><text:tab/>r.č. 870803/6546</text:p>
      <text:p text:style-name="P2"><text:tab/><text:tab/><text:tab/>trvale bytom SK, Andrusovova 1035/10, 85101 Bratislava-Petržalka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Piradra spol., s.r.o. so sídlom </text:p>
      <text:p text:style-name="P3"><text:tab/>Andrusovova 1035/10, 85101 Bratislava-Petržalka, <text:s/>IČO: 47 463 686, DIČ: 2023921130, <text:tab/>vykonávajúc 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Ing. Juraj Nagy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Ing. Juraj Nagy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4:25:17</dc:date>
    <meta:printed-by>P Kurti</meta:printed-by>
    <meta:print-date>2014-09-30T14:25:13</meta:print-date>
    <meta:editing-cycles>24</meta:editing-cycles>
    <meta:editing-duration>PT3H54M38S</meta:editing-duration>
    <meta:document-statistic meta:table-count="0" meta:image-count="0" meta:object-count="0" meta:page-count="1" meta:paragraph-count="29" meta:word-count="113" meta:character-count="1021"/>
    <meta:user-defined meta:name="Info 1"/>
    <meta:user-defined meta:name="Info 2"/>
    <meta:user-defined meta:name="Info 3"/>
    <meta:user-defined meta:name="Info 4"/>
  </office:meta>
</office:document-meta>
</file>