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Sunrealitiy s.r.o., IČO: 43 844 898, DIČ: 2022498588, nám. Kossútha 121,</text:span></text:p>
      <text:p text:style-name="P1"><text:s text:c="12"/><text:span text:style-name="T1">945 01 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Viliam Rigó</text:span></text:p>
      <text:p text:style-name="P2"><text:tab/><text:tab/><text:tab/>r.č.: 780625/6601</text:p>
      <text:p text:style-name="P2"><text:tab/><text:tab/><text:tab/>trvale bytom SK, Gazdovská 772/23, <text:s/>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Aurel Bertnáth</text:span></text:p>
      <text:p text:style-name="P2"><text:tab/><text:tab/><text:tab/>r.č.: 830101/6603</text:p>
      <text:p text:style-name="P2"><text:tab/><text:tab/><text:tab/>trvale bytom SK, Klinčekova 2569/2, 945 01 Komárno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Sunreality s.r.o. so sídlom </text:p>
      <text:p text:style-name="P3"><text:tab/>nám. Kossútha 121, 945 01 Komárno, IČO: 43 844 898, DIČ: 2022498588, vykonávajúc </text:p>
      <text:p text:style-name="P3">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Viliam Rigó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Aurel Bernáth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4:09:42</dc:date>
    <meta:printed-by>P Kurti</meta:printed-by>
    <meta:print-date>2014-09-30T14:09:38</meta:print-date>
    <meta:editing-cycles>20</meta:editing-cycles>
    <meta:editing-duration>PT3H43M19S</meta:editing-duration>
    <meta:document-statistic meta:table-count="0" meta:image-count="0" meta:object-count="0" meta:page-count="1" meta:paragraph-count="31" meta:word-count="113" meta:character-count="960"/>
    <meta:user-defined meta:name="Info 1"/>
    <meta:user-defined meta:name="Info 2"/>
    <meta:user-defined meta:name="Info 3"/>
    <meta:user-defined meta:name="Info 4"/>
  </office:meta>
</office:document-meta>
</file>