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KAR<text:span text:style-name="T1">IMAX s.r.o., IČO: 46 130 357, DIČ:SK2023272988, Hlavná 25/12, </text:span></text:p>
      <text:p text:style-name="P1"><text:span text:style-name="T3"><text:tab/></text:span><text:span text:style-name="T1">946 21 Okánikovo-Veľké Kosihy</text:span></text:p>
      <text:p text:style-name="P1"><text:span text:style-name="T3"><text:tab/></text:span><text:span text:style-name="T6">Zapísaná v Obchodnom registri Okresného súdu Nitra, v oddieli: Sro, vložka číslo 34591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/text:p>
      <text:p text:style-name="P3"><text:tab/>Dunajské nábrežie 11</text:p>
      <text:p text:style-name="P3"><text:tab/>945 05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<text:s/>KARIMAX <text:s/>s.r.o.</text:span></text:p>
      <text:p text:style-name="P6"><text:tab/>so sídlom Hlavná 25/12,946 21 Okánikovo-Veľké Kosihy, IČO:46 130 357, </text:p>
      <text:p text:style-name="P7"><text:span text:style-name="T7"><text:tab/>DIČ:SK2023272988, <text:tab/>zo dňa 03.06.2014, bola schválená </text:span><text:span text:style-name="T8">riadna individuálna </text:span></text:p>
      <text:p text:style-name="P7"><text:span text:style-name="T8"><text:tab/>účtovná závierka za rok 2013, </text:span><text:span text:style-name="T7">ktorá v zmysle ustanovenia § 3 ods. 1 písm. g)</text:span></text:p>
      <text:p text:style-name="P6"><text:tab/> Zákona č. 530/2003 Z.z. o obchodnom registri a o zmene a doplnení niektorých </text:p>
      <text:p text:style-name="P6"><text:tab/>zákonov v neskorších 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5"><text:tab/><text:tab/><text:tab/><text:tab/><text:tab/><text:tab/><text:tab/>________________________</text:p>
      <text:p text:style-name="P5"><text:tab/><text:tab/><text:tab/><text:tab/><text:tab/><text:tab/><text:tab/> <text:s text:c="9"/>KARIMAX s.r.o.</text:p>
      <text:p text:style-name="P5"><text:tab/><text:tab/><text:tab/><text:tab/><text:tab/><text:tab/><text:tab/> <text:s text:c="9"/>János Vízkeletei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6-27T08:17:45</dc:date>
    <meta:printed-by>P Kurti</meta:printed-by>
    <meta:print-date>2014-06-26T12:03:22</meta:print-date>
    <meta:editing-cycles>6</meta:editing-cycles>
    <meta:editing-duration>PT2H34M26S</meta:editing-duration>
    <meta:document-statistic meta:table-count="0" meta:image-count="0" meta:object-count="0" meta:page-count="1" meta:paragraph-count="21" meta:word-count="118" meta:character-count="893"/>
    <meta:user-defined meta:name="Info 1"/>
    <meta:user-defined meta:name="Info 2"/>
    <meta:user-defined meta:name="Info 3"/>
    <meta:user-defined meta:name="Info 4"/>
  </office:meta>
</office:document-meta>
</file>