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1pt" style:text-underline-style="non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tab/><text:span text:style-name="T1">MMX Credit s.r.o., IČO: 45 383 642, DIČ:2022992719, Župná 5/5, 945 01 Komárno</text:span></text:p>
      <text:p text:style-name="P1"><text:span text:style-name="T3"><text:tab/></text:span><text:span text:style-name="T6">Zapísaná v Obchodnom registri Okresného súdu Nitra, v oddieli: Sro, vložka číslo 26054/N</text:span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tab/>Daňový úrad Nitra</text:p>
      <text:p text:style-name="P3"/>
      <text:p text:style-name="P3"><text:tab/>pobočka Komárno<text:tab/></text:p>
      <text:p text:style-name="P3"><text:tab/>Dunajské nábrežie 11</text:p>
      <text:p text:style-name="P3"><text:tab/>945 05 Komárno</text:p>
      <text:p text:style-name="P3"><text:tab/></text:p>
      <text:p text:style-name="P3"/>
      <text:p text:style-name="P3"><text:tab/><text:tab/><text:tab/><text:tab/><text:tab/><text:tab/><text:tab/><text:tab/>v Komárne, 03.06.2014</text:p>
      <text:p text:style-name="P3"/>
      <text:p text:style-name="P3"/>
      <text:p text:style-name="P3"/>
      <text:p text:style-name="P3"/>
      <text:p text:style-name="P1"><text:span text:style-name="T3"><text:tab/>Vec: </text:span><text:span text:style-name="T2">Oznámenie o schválení účtovnej závierky za rok 2013</text:span></text:p>
      <text:p text:style-name="P4"/>
      <text:p text:style-name="P4"/>
      <text:p text:style-name="P2"><text:span text:style-name="T4"><text:tab/><text:tab/>Na základe rozhodnutia valnej hromady spoločnosti </text:span><text:span text:style-name="T5"><text:s/>MMX Credit s.r.o.</text:span></text:p>
      <text:p text:style-name="P5"><text:tab/>so sídlom Župná 5/5, 945 01 Komárno, IČO: 45 383 642, DIČ: 2022992719,</text:p>
      <text:p text:style-name="P2"><text:span text:style-name="T4"><text:tab/>zo dňa 03.06.2014, bola schválená </text:span><text:span text:style-name="T5">riadna individuálna účtovná závierka za rok</text:span></text:p>
      <text:p text:style-name="P2"><text:span text:style-name="T5"><text:tab/>2013, </text:span><text:span text:style-name="T4">ktorá v zmysle ustanovenia § 3 ods. 1 písm. g) Zákona č. 530/2003 Z.z. </text:span></text:p>
      <text:p text:style-name="P5"><text:tab/>o obchodnom registri a o zmene a doplnení niektorých zákonov v neskorších </text:p>
      <text:p text:style-name="P5"><text:tab/>predpisov, tvorí obsah zbierky listín obchodného registra.</text:p>
      <text:p text:style-name="P4"/>
      <text:p text:style-name="P4"/>
      <text:p text:style-name="P4"/>
      <text:p text:style-name="P4"/>
      <text:p text:style-name="P4"/>
      <text:p text:style-name="P6"><text:tab/><text:tab/><text:tab/><text:tab/><text:tab/><text:tab/><text:tab/>________________________</text:p>
      <text:p text:style-name="P6"><text:tab/><text:tab/><text:tab/><text:tab/><text:tab/><text:tab/><text:tab/> <text:s text:c="6"/>MMX Credit s.r.o.</text:p>
      <text:p text:style-name="P6"><text:tab/><text:tab/><text:tab/><text:tab/><text:tab/><text:tab/><text:tab/> <text:s text:c="10"/>Michal Mádel<text:tab/></text:p>
      <text:p text:style-name="P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creator>P Kurti</dc:creator>
    <dc:date>2014-06-23T13:30:18</dc:date>
    <meta:printed-by>P Kurti</meta:printed-by>
    <meta:print-date>2014-06-23T13:21:30</meta:print-date>
    <meta:editing-cycles>2</meta:editing-cycles>
    <meta:editing-duration>PT2H10M50S</meta:editing-duration>
    <meta:document-statistic meta:table-count="0" meta:image-count="0" meta:object-count="0" meta:page-count="1" meta:paragraph-count="20" meta:word-count="122" meta:character-count="856"/>
    <meta:user-defined meta:name="Info 1"/>
    <meta:user-defined meta:name="Info 2"/>
    <meta:user-defined meta:name="Info 3"/>
    <meta:user-defined meta:name="Info 4"/>
  </office:meta>
</office:document-meta>
</file>