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INVESTCONSULT s.r.o., IČO: 36 544 396, DIČ: 2020160439, Záhradnícka 16, </text:span></text:p>
      <text:p text:style-name="Standard"><text:span text:style-name="T2"><text:s text:c="12"/></text:span><text:span text:style-name="T1">945 01 Komárno</text:span></text:p>
      <text:p text:style-name="P1"><text:tab/>Zapísaná v Obchodnom registri Okresného súdu Nitra, v oddieli: Sro, vložka číslo 12884/N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6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<text:s text:c="6"/>Ing. Tibor Szabó</text:span></text:p>
      <text:p text:style-name="P2"><text:tab/><text:tab/><text:tab/>r.č. 620331/7384</text:p>
      <text:p text:style-name="P2"><text:tab/><text:tab/><text:tab/>trvale bytom SK, Komáromi Kacza 32, 945 01 Komárno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Ing. Zsolt Szabó</text:span></text:p>
      <text:p text:style-name="P2"><text:tab/><text:tab/><text:tab/>r.č. 690627/6608</text:p>
      <text:p text:style-name="P2"><text:tab/><text:tab/><text:tab/>trvale bytom SK, K. Nagya 12/5, 945 01 Komárno</text:p>
      <text:p text:style-name="P3"><text:tab/><text:tab/><text:tab/>konateľ spoločnosti</text:p>
      <text:p text:style-name="P3"/>
      <text:p text:style-name="P3"/>
      <text:p text:style-name="P3"/>
      <text:p text:style-name="P3"><text:tab/>Prítomní spoločníci jednohlasne rozhodli o schválení individuálnej účtovnej závierky</text:p>
      <text:p text:style-name="P3"><text:tab/>za rok 2013 obchodnej spoločnosti Investconsult s.r.o. so sídlom Záhradnícka 16,</text:p>
      <text:p text:style-name="P3"><text:tab/>945 01 Komárno, IČO: 36 544 396, DIČ: 2020160439, vykonávajúc 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4"/>Ing. Tibor Szabó</text:p>
      <text:p text:style-name="P3"><text:tab/><text:tab/><text:tab/><text:tab/><text:tab/><text:tab/><text:tab/><text:tab/> <text:s text:c="2"/>konateľ spoločnosti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6"/>Ing. Zsolt Szabó</text:p>
      <text:p text:style-name="P3"><text:tab/><text:tab/><text:tab/><text:tab/><text:tab/><text:tab/><text:tab/><text:tab/> <text:s text:c="3"/>konateľ spoločnosti</text:p>
      <text:p text:style-name="P3"><text:tab/><text:tab/><text:tab/><text:tab/><text:tab/><text:tab/><text:tab/><text:tab/><text:tab/></text:p>
      <text:p text:style-name="P3"/>
      <text:p text:style-name="P3"><text:tab/>v Komárne, dňa 03.06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6-25T10:03:18</dc:date>
    <meta:printed-by>P Kurti</meta:printed-by>
    <meta:print-date>2014-06-25T10:02:57</meta:print-date>
    <meta:editing-cycles>4</meta:editing-cycles>
    <meta:editing-duration>PT1H44M4S</meta:editing-duration>
    <meta:document-statistic meta:table-count="0" meta:image-count="0" meta:object-count="0" meta:page-count="1" meta:paragraph-count="28" meta:word-count="130" meta:character-count="1039"/>
    <meta:user-defined meta:name="Info 1"/>
    <meta:user-defined meta:name="Info 2"/>
    <meta:user-defined meta:name="Info 3"/>
    <meta:user-defined meta:name="Info 4"/>
  </office:meta>
</office:document-meta>
</file>