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style:text-underline-style="none" fo:font-weight="bold" style:font-weight-asian="bold" style:font-weight-complex="bold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size="13pt" style:text-underline-style="none" fo:font-weight="bold" style:font-size-asian="13pt" style:font-weight-asian="bold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tab/><text:span text:style-name="T1">INVESTKOM <text:s/>s.r.o., IČO: 36 554 626, DIČ: 2021753514, Záhradnícka 16, </text:span></text:p>
      <text:p text:style-name="Standard"><text:span text:style-name="T2"><text:s text:c="12"/></text:span><text:span text:style-name="T1">945 01 Komárno</text:span></text:p>
      <text:p text:style-name="P1"><text:tab/>Zapísaná v Obchodnom registri Okresného súdu Nitra, v oddieli: Sro, vložka číslo 14124/N</text:p>
      <text:p text:style-name="P1"/>
      <text:p text:style-name="P1"/>
      <text:p text:style-name="P1"/>
      <text:p text:style-name="P1"/>
      <text:p text:style-name="P1"><text:tab/></text:p>
      <text:p text:style-name="Standard"><text:span text:style-name="T2"><text:tab/><text:tab/><text:tab/></text:span><text:span text:style-name="T5">Zápis z valnej hromady konanej dňa 03.06.2014</text:span></text:p>
      <text:p text:style-name="Standard"><text:span text:style-name="T4"><text:tab/><text:tab/><text:tab/>v zmysle ustanovenia § 125 – 1 Obchodného zákonníka</text:span><text:span text:style-name="T2"> </text:span></text:p>
      <text:p text:style-name="P1"/>
      <text:p text:style-name="P1"/>
      <text:p text:style-name="P1"/>
      <text:p text:style-name="P1"/>
      <text:p text:style-name="Standard"><text:span text:style-name="T2"><text:tab/></text:span><text:span text:style-name="T3">Prítomní: <text:s text:c="6"/>Ing. Tibor Szabó</text:span></text:p>
      <text:p text:style-name="P2"><text:tab/><text:tab/><text:tab/>r.č. 620331/7384</text:p>
      <text:p text:style-name="P2"><text:tab/><text:tab/><text:tab/>trvale bytom SK, Komáromi Kacza 32, 945 01 Komárno</text:p>
      <text:p text:style-name="P3"><text:tab/><text:tab/><text:tab/>konateľ spoločnosti</text:p>
      <text:p text:style-name="Standard"><text:span text:style-name="T4"><text:tab/><text:tab/> <text:s text:c="4"/><text:tab/></text:span><text:span text:style-name="T3">Ing. Zsolt Szabó</text:span></text:p>
      <text:p text:style-name="P2"><text:tab/><text:tab/><text:tab/>r.č. 690627/6608</text:p>
      <text:p text:style-name="P2"><text:tab/><text:tab/><text:tab/>trvale bytom SK, Zlievarenská 28, 945 01 Komárno</text:p>
      <text:p text:style-name="P3"><text:tab/><text:tab/><text:tab/>konateľ spoločnosti</text:p>
      <text:p text:style-name="P3"/>
      <text:p text:style-name="P3"/>
      <text:p text:style-name="P3"/>
      <text:p text:style-name="P3"><text:tab/>Prítomní spoločníci jednohlasne rozhodli o schválení individuálnej účtovnej závierky</text:p>
      <text:p text:style-name="P3"><text:tab/>za rok 2013 obchodnej spoločnosti Investkom s.r.o. so sídlom Záhradnícka 16,</text:p>
      <text:p text:style-name="P3"><text:tab/>945 01 Komárno, IČO: 36 554 626, DIČ: 2021735314, vykonávajúc v zmysle ustanovenia<text:tab/>§ 125 – 1 Obchodného Zákonníka.</text:p>
      <text:p text:style-name="P3"/>
      <text:p text:style-name="P3"><text:tab/><text:tab/><text:tab/><text:tab/><text:tab/><text:tab/></text:p>
      <text:p text:style-name="P3"><text:tab/></text:p>
      <text:p text:style-name="P3"><text:tab/><text:tab/><text:tab/><text:tab/><text:tab/><text:tab/><text:tab/><text:tab/>______________________</text:p>
      <text:p text:style-name="P3"><text:tab/><text:tab/><text:tab/><text:tab/><text:tab/><text:tab/><text:tab/><text:tab/> <text:s text:c="4"/>Ing. Tibor Szabó</text:p>
      <text:p text:style-name="P3"><text:tab/><text:tab/><text:tab/><text:tab/><text:tab/><text:tab/><text:tab/><text:tab/> <text:s text:c="2"/>konateľ spoločnosti</text:p>
      <text:p text:style-name="P3"/>
      <text:p text:style-name="P3"/>
      <text:p text:style-name="P3"/>
      <text:p text:style-name="P3"/>
      <text:p text:style-name="P3"><text:tab/><text:tab/><text:tab/><text:tab/><text:tab/><text:tab/><text:tab/><text:tab/>______________________</text:p>
      <text:p text:style-name="P3"><text:tab/><text:tab/><text:tab/><text:tab/><text:tab/><text:tab/><text:tab/><text:tab/> <text:s/>Ing. Zsolt Szabó</text:p>
      <text:p text:style-name="P3"><text:tab/><text:tab/><text:tab/><text:tab/><text:tab/><text:tab/><text:tab/> <text:tab/> <text:s text:c="4"/>konateľ spoločnosti</text:p>
      <text:p text:style-name="P3"><text:tab/><text:tab/><text:tab/><text:tab/><text:tab/><text:tab/><text:tab/><text:tab/><text:tab/></text:p>
      <text:p text:style-name="P3"/>
      <text:p text:style-name="P3"><text:tab/>v Komárne, dňa 03.06.2014</text:p>
      <text:p text:style-name="P3"/>
      <text:p text:style-name="P2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P Kurti</meta:initial-creator>
    <meta:creation-date>2014-06-23T11:40:29</meta:creation-date>
    <dc:creator>P Kurti</dc:creator>
    <dc:date>2014-06-24T14:41:36</dc:date>
    <meta:printed-by>P Kurti</meta:printed-by>
    <meta:print-date>2014-06-24T14:37:17</meta:print-date>
    <meta:editing-cycles>4</meta:editing-cycles>
    <meta:editing-duration>PT1H44M4S</meta:editing-duration>
    <meta:document-statistic meta:table-count="0" meta:image-count="0" meta:object-count="0" meta:page-count="1" meta:paragraph-count="28" meta:word-count="129" meta:character-count="1031"/>
    <meta:user-defined meta:name="Info 1"/>
    <meta:user-defined meta:name="Info 2"/>
    <meta:user-defined meta:name="Info 3"/>
    <meta:user-defined meta:name="Info 4"/>
  </office:meta>
</office:document-meta>
</file>