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LOGMASTER s.r.o., IČO: 44 944 683, DIČ:2022901133, Eötvösova 1009/8</text:span></text:p>
      <text:p text:style-name="P1"><text:span text:style-name="T3"><text:tab/></text:span><text:span text:style-name="T1">945 01 Komárno</text:span></text:p>
      <text:p text:style-name="P1"><text:span text:style-name="T3"><text:tab/></text:span><text:span text:style-name="T6">Zapísaná v Obchodnom registri Okresného súdu Nitra, v oddieli: Sro, vložka číslo 25370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LOGMASTER <text:s/>s.r.o.</text:span></text:p>
      <text:p text:style-name="P5"><text:tab/>so sídlom Eötvösova 1009/8, 945 01 Komárno, IČO: 44 944 683, <text:s/>DIČ: 2022901133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6"/>Logmaster s.r.o.</text:p>
      <text:p text:style-name="P6"><text:tab/><text:tab/><text:tab/><text:tab/><text:tab/><text:tab/><text:tab/> <text:s text:c="9"/>Mihály Kola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5T11:43:23</dc:date>
    <meta:printed-by>P Kurti</meta:printed-by>
    <meta:print-date>2014-06-25T11:42:44</meta:print-date>
    <meta:editing-cycles>5</meta:editing-cycles>
    <meta:editing-duration>PT2H30M39S</meta:editing-duration>
    <meta:document-statistic meta:table-count="0" meta:image-count="0" meta:object-count="0" meta:page-count="1" meta:paragraph-count="21" meta:word-count="119" meta:character-count="864"/>
    <meta:user-defined meta:name="Info 1"/>
    <meta:user-defined meta:name="Info 2"/>
    <meta:user-defined meta:name="Info 3"/>
    <meta:user-defined meta:name="Info 4"/>
  </office:meta>
</office:document-meta>
</file>