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Kosmix s.r.o., IČO: 46 511 806, DIČ: 2023487279, Dunajské nábr. 10,</text:span><text:span text:style-name="T1">945 01 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Patrik Nagy</text:span></text:p>
      <text:p text:style-name="P2"><text:tab/><text:tab/><text:tab/>r.č.: 741124/6106</text:p>
      <text:p text:style-name="P2"><text:tab/><text:tab/><text:tab/>trvale bytom SK, Hviezdoslavova 9/42, <text:s/>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Viktor Kereš</text:span></text:p>
      <text:p text:style-name="P2"><text:tab/><text:tab/><text:tab/>r.č. 890607/6861</text:p>
      <text:p text:style-name="P2"><text:tab/><text:tab/><text:tab/>trvale bytom SK, Dunajské nábr. 1162/8, 945 01 Komárno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Kosmix s.r.o. so sídlom </text:p>
      <text:p text:style-name="P3"><text:tab/>Dunajské nábr. 10, 945 01 Komárno, IČO: 46 511 806, DIČ: 2023487279, <text:tab/>vykonávajúc 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Patrik Nagy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Viktor Kereš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4:20:41</dc:date>
    <meta:print-date>2014-10-02T08:51:31.68</meta:print-date>
    <meta:editing-cycles>23</meta:editing-cycles>
    <meta:editing-duration>PT3H50M39S</meta:editing-duration>
    <meta:document-statistic meta:table-count="0" meta:image-count="0" meta:object-count="0" meta:page-count="1" meta:paragraph-count="29" meta:word-count="113" meta:character-count="943"/>
    <meta:user-defined meta:name="Info 1"/>
    <meta:user-defined meta:name="Info 2"/>
    <meta:user-defined meta:name="Info 3"/>
    <meta:user-defined meta:name="Info 4"/>
  </office:meta>
</office:document-meta>
</file>