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QUICK SHOP s.r.o., IČO: 44 016 859, DIČ: 2022556426, Palatínova</text:span><text:span text:style-name="T2"> </text:span><text:span text:style-name="T1">37, 945 01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István Fekete</text:span></text:p>
      <text:p text:style-name="P2"><text:tab/><text:tab/><text:tab/>dát.nár. 25.05.1960</text:p>
      <text:p text:style-name="P2"><text:tab/><text:tab/><text:tab/>trvale bytom HU, Táborhegyi <text:s/>út 16, 1037 Budapest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Ágnes Erzsébet Feketéné Ábrahám</text:span></text:p>
      <text:p text:style-name="P2"><text:tab/><text:tab/><text:tab/>dát.nar. 07.04.1968</text:p>
      <text:p text:style-name="P2"><text:tab/><text:tab/><text:tab/>trvale bytom HU, Táborhegyi <text:s/>út 16, 1037 Budapest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QUICK SHOP s.r.o. so sídlom Palatínova 37</text:p>
      <text:p text:style-name="P3"><text:tab/>945 01 Komárno, IČO: 44 016 859, DIČ: 2022556426, vykonávajúc v zmysle <text:tab/>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István Fekete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Ágnes E.Feketéné Ábrahám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3:39:44</dc:date>
    <meta:printed-by>P Kurti</meta:printed-by>
    <meta:print-date>2014-09-30T13:39:41</meta:print-date>
    <meta:editing-cycles>16</meta:editing-cycles>
    <meta:editing-duration>PT3H21M43S</meta:editing-duration>
    <meta:document-statistic meta:table-count="0" meta:image-count="0" meta:object-count="0" meta:page-count="1" meta:paragraph-count="29" meta:word-count="115" meta:character-count="971"/>
    <meta:user-defined meta:name="Info 1"/>
    <meta:user-defined meta:name="Info 2"/>
    <meta:user-defined meta:name="Info 3"/>
    <meta:user-defined meta:name="Info 4"/>
  </office:meta>
</office:document-meta>
</file>