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Karsol Slovakia s.r.o., IČO: 35 922 427, DIČ: 2021954330, Baštová 28,</text:span><text:span text:style-name="T2"> </text:span><text:span text:style-name="T1">945 01Komárno</text:span></text:p>
      <text:p text:style-name="P1"><text:tab/>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9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<text:s text:c="6"/>Károly Balogh</text:span></text:p>
      <text:p text:style-name="P2"><text:tab/><text:tab/><text:tab/>dát.nár. 15.06.1972</text:p>
      <text:p text:style-name="P2"><text:tab/><text:tab/><text:tab/>trvale bytom HU, Debreceni út 102, 4254 Nyíradony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Zsolt Miklós Kőrösi</text:span></text:p>
      <text:p text:style-name="P2"><text:tab/><text:tab/><text:tab/>dát.nar. 10.09.1969</text:p>
      <text:p text:style-name="P2"><text:tab/><text:tab/><text:tab/>trvale bytom HU, Károli Gáspár út 152, 4032 Debrecen</text:p>
      <text:p text:style-name="P3"><text:tab/><text:tab/><text:tab/>konateľ spoločnosti</text:p>
      <text:p text:style-name="P3"><text:tab/><text:tab/><text:tab/></text:p>
      <text:p text:style-name="P3"><text:tab/><text:tab/><text:tab/></text:p>
      <text:p text:style-name="P3"/>
      <text:p text:style-name="P3"/>
      <text:p text:style-name="P3"><text:tab/>Prítomní spoločníci jednohlasne rozhodli o schválení individuálnej účtovnej </text:p>
      <text:p text:style-name="P3"><text:tab/>závierky za rok 2013 obchodnej spoločnosti Karsol Slovakia s.r.o. so sídlom Baštová 28,</text:p>
      <text:p text:style-name="P3"><text:tab/>945 01 Komárno, IČO: 35 922 427, DIČ: 2021954330, vykonávajúc v zmysle <text:tab/>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3"/>Károly Balogh</text:p>
      <text:p text:style-name="P3"><text:tab/><text:tab/><text:tab/><text:tab/><text:tab/><text:tab/><text:tab/><text:tab/> <text:s text:c="3"/>konateľ spoločnosti</text:p>
      <text:p text:style-name="P3"/>
      <text:p text:style-name="P3"><text:tab/><text:tab/><text:tab/><text:tab/><text:tab/><text:tab/><text:tab/><text:tab/>____________________</text:p>
      <text:p text:style-name="P3"><text:tab/> <text:s/><text:tab/><text:tab/><text:tab/><text:tab/><text:tab/> <text:s text:c="2"/><text:tab/><text:tab/> <text:s text:c="3"/>Zsolt Miklós Kőrösi</text:p>
      <text:p text:style-name="P3"><text:tab/> <text:tab/><text:tab/><text:tab/><text:tab/> <text:s text:c="4"/><text:tab/> <text:s text:c="2"/><text:tab/><text:tab/> <text:s text:c="3"/>konateľ spoločnosti</text:p>
      <text:p text:style-name="P3"><text:tab/><text:tab/><text:tab/><text:tab/><text:tab/><text:tab/><text:tab/><text:tab/><text:tab/></text:p>
      <text:p text:style-name="P3"/>
      <text:p text:style-name="P3"><text:tab/>v Komárne, dňa 03.09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9-30T13:35:22</dc:date>
    <meta:printed-by>P Kurti</meta:printed-by>
    <meta:print-date>2014-09-30T13:35:16</meta:print-date>
    <meta:editing-cycles>15</meta:editing-cycles>
    <meta:editing-duration>PT3H17M53S</meta:editing-duration>
    <meta:document-statistic meta:table-count="0" meta:image-count="0" meta:object-count="0" meta:page-count="1" meta:paragraph-count="29" meta:word-count="115" meta:character-count="962"/>
    <meta:user-defined meta:name="Info 1"/>
    <meta:user-defined meta:name="Info 2"/>
    <meta:user-defined meta:name="Info 3"/>
    <meta:user-defined meta:name="Info 4"/>
  </office:meta>
</office:document-meta>
</file>