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<text:span text:style-name="T5">SCHWARZ BAU s.r.o., IČO: 46709606, DIČ: 2023575863, Eötvösova 43/13, 94501</text:span></text:p>
      <text:p text:style-name="P2"><text:span text:style-name="T6"><text:s text:c="11"/></text:span><text:span text:style-name="T5"><text:s/>Komárno</text:span></text:p>
      <text:p text:style-name="P3"><text:tab/></text:p>
      <text:p text:style-name="P3"><text:tab/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><text:tab/>pobočka Komárno</text:p>
      <text:p text:style-name="P3"><text:tab/></text:p>
      <text:p text:style-name="P3"><text:tab/>Dunajské nábr.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9.2014</text:p>
      <text:p text:style-name="P3"/>
      <text:p text:style-name="P3"/>
      <text:p text:style-name="P3"/>
      <text:p text:style-name="P3"/>
      <text:p text:style-name="P1"><text:span text:style-name="T2"><text:tab/>Vec: </text:span><text:span text:style-name="T1">Oznámenie o schválení účtovnej závierky za rok 2013</text:span></text:p>
      <text:p text:style-name="P4"/>
      <text:p text:style-name="P4"/>
      <text:p text:style-name="P5"><text:tab/><text:tab/>Na základe rozhodnutia valnej hromady spoločnosti SCHWARZ BAU s.r.o.</text:p>
      <text:p text:style-name="P5"><text:tab/>so sídlom <text:s/>Eötvösova 43/13, 94501 Komárno, IČO: 46709606, <text:s/>DIČ: 2023575863</text:p>
      <text:p text:style-name="P2"><text:span text:style-name="T3"><text:tab/>zo dňa 03.09.2014, bola schválená </text:span><text:span text:style-name="T4">riadna individuálna účtovná závierka za rok</text:span></text:p>
      <text:p text:style-name="P2"><text:span text:style-name="T4"><text:tab/>2013, </text:span><text:span text:style-name="T3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3"/>SCHWARZ BAU s.r.o.</text:p>
      <text:p text:style-name="P6"><text:tab/><text:tab/><text:tab/><text:tab/><text:tab/><text:tab/><text:tab/> <text:s text:c="8"/>Szabó Barnanbá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date>2014-09-30T13:54:42.35</dc:date>
    <meta:print-date>2014-09-30T13:40:33.82</meta:print-date>
    <meta:editing-cycles>26</meta:editing-cycles>
    <meta:editing-duration>PT5H7M46S</meta:editing-duration>
    <meta:document-statistic meta:table-count="0" meta:image-count="0" meta:object-count="0" meta:page-count="1" meta:paragraph-count="22" meta:word-count="104" meta:character-count="778"/>
    <meta:user-defined meta:name="Info 1"/>
    <meta:user-defined meta:name="Info 2"/>
    <meta:user-defined meta:name="Info 3"/>
    <meta:user-defined meta:name="Info 4"/>
  </office:meta>
</office:document-meta>
</file>