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TNT MAGNETIC s.r.o., IČO: 46692991, DIČ: 2023763236, Eötvösova 43/13,</text:span></text:p>
      <text:p text:style-name="P4"><text:s text:c="11"/><text:span text:style-name="T5">94501 Komárno</text:span></text:p>
      <text:p text:style-name="P3"><text:s text:c="11"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tab/>Daňový úrad Nitra</text:p>
      <text:p text:style-name="P5"><text:tab/>pobočka Komárno</text:p>
      <text:p text:style-name="P5"><text:tab/></text:p>
      <text:p text:style-name="P5"><text:tab/>Dunajské nábr. 11</text:p>
      <text:p text:style-name="P5"><text:tab/>945 01 Komárno</text:p>
      <text:p text:style-name="P5"><text:tab/></text:p>
      <text:p text:style-name="P5"/>
      <text:p text:style-name="P5"><text:tab/><text:tab/><text:tab/><text:tab/><text:tab/><text:tab/><text:tab/><text:tab/>v Komárne, 03.09.2014</text:p>
      <text:p text:style-name="P5"/>
      <text:p text:style-name="P5"/>
      <text:p text:style-name="P5"/>
      <text:p text:style-name="P5"/>
      <text:p text:style-name="P1"><text:span text:style-name="T2"><text:tab/>Vec: </text:span><text:span text:style-name="T1">Oznámenie o schválení účtovnej závierky za rok 2013</text:span></text:p>
      <text:p text:style-name="P6"/>
      <text:p text:style-name="P6"/>
      <text:p text:style-name="P7"><text:tab/><text:tab/>Na základe rozhodnutia valnej hromady spoločnosti <text:s/><text:span text:style-name="T6">TNT MAGNETIC s.r.o.</text:span></text:p>
      <text:p text:style-name="P7"><text:tab/>so sídlom <text:s/>Eötvösova 43/13, 94501 Komárno, IČO: 46692991, <text:s/>DIČ: 2023763236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7"><text:tab/>o obchodnom registri a o zmene a doplnení niektorých zákonov v neskorších </text:p>
      <text:p text:style-name="P7"><text:tab/>predpisov, tvorí obsah zbierky listín obchodného registra.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________________________</text:p>
      <text:p text:style-name="P8"><text:tab/><text:tab/><text:tab/><text:tab/><text:tab/><text:tab/><text:tab/> <text:s text:c="5"/>TNT MAGNETIC s.r.o.</text:p>
      <text:p text:style-name="P8"><text:tab/><text:tab/><text:tab/><text:tab/><text:tab/><text:tab/><text:tab/><text:tab/>Szabó Józs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09:03.60</dc:date>
    <meta:print-date>2014-09-30T13:40:33.82</meta:print-date>
    <meta:editing-cycles>29</meta:editing-cycles>
    <meta:editing-duration>PT5H17M24S</meta:editing-duration>
    <meta:document-statistic meta:table-count="0" meta:image-count="0" meta:object-count="0" meta:page-count="1" meta:paragraph-count="23" meta:word-count="104" meta:character-count="783"/>
    <meta:user-defined meta:name="Info 1"/>
    <meta:user-defined meta:name="Info 2"/>
    <meta:user-defined meta:name="Info 3"/>
    <meta:user-defined meta:name="Info 4"/>
  </office:meta>
</office:document-meta>
</file>