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Allgrafit <text:s/>s.r.o., IČO: 44 014 414, DIČ: 2022549463, Kapitánova 4/23</text:span></text:p>
      <text:p text:style-name="Standard"><text:span text:style-name="T2"><text:s text:c="12"/></text:span><text:span text:style-name="T1">945 01 Komárno</text:span></text:p>
      <text:p text:style-name="P1"><text:tab/>Zapísaná v Obchodnom registri Okresného súdu Nitra, v oddieli: Sro, vložka číslo 21709/N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6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Ing. Oliver Slezák</text:span></text:p>
      <text:p text:style-name="P2"><text:tab/><text:tab/><text:tab/>r.č. 690724/6621</text:p>
      <text:p text:style-name="P2"><text:tab/><text:tab/><text:tab/>trvale bytom SR, Kapitánova 23/2728, 945 01 Komárno</text:p>
      <text:p text:style-name="P3"><text:tab/><text:tab/><text:tab/>konateľ spoločnosti</text:p>
      <text:p text:style-name="Standard"><text:span text:style-name="T4"><text:tab/><text:tab/> <text:s text:c="4"/><text:tab/></text:span><text:span text:style-name="T3">Júlia Slezáková</text:span></text:p>
      <text:p text:style-name="P2"><text:tab/><text:tab/><text:tab/>r.č. 436210/126</text:p>
      <text:p text:style-name="P2"><text:tab/><text:tab/><text:tab/>trvale bytom SR, Kapitánova 23/2728, 945 01 Komárno</text:p>
      <text:p text:style-name="P3"><text:tab/><text:tab/><text:tab/>spoločník spoločnosti</text:p>
      <text:p text:style-name="P3"/>
      <text:p text:style-name="P3"/>
      <text:p text:style-name="P3"/>
      <text:p text:style-name="P3"><text:tab/>Prítomní spoločníci jednohlasne rozhodli o schválení individuálnej účtovnej závierky</text:p>
      <text:p text:style-name="P3"><text:tab/>za rok 2013 obchodnej spoločnosti Allgrafit s.r.o. so sídlom Kapitánova 4/23</text:p>
      <text:p text:style-name="P3"><text:tab/>945 01 Komárno, IČO: 44 014 414, DIČ: 2022549463, vykonávajúc v zmysle ustanovenia<text:tab/>§ 125 – 1 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8"/>Ing. Oliver Slezák</text:p>
      <text:p text:style-name="P3"><text:tab/><text:tab/><text:tab/><text:tab/><text:tab/><text:tab/><text:tab/><text:tab/> <text:s text:c="8"/>konateľ spoločnosti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7"/>Júlia Slezáková</text:p>
      <text:p text:style-name="P3"><text:tab/><text:tab/><text:tab/><text:tab/><text:tab/><text:tab/><text:tab/><text:tab/><text:tab/> spoločník</text:p>
      <text:p text:style-name="P3"><text:tab/><text:tab/><text:tab/><text:tab/><text:tab/><text:tab/><text:tab/><text:tab/><text:tab/></text:p>
      <text:p text:style-name="P3"/>
      <text:p text:style-name="P3"><text:tab/>v Komárne, dňa 03.06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creator>P Kurti</dc:creator>
    <dc:date>2014-06-24T11:25:43</dc:date>
    <meta:printed-by>P Kurti</meta:printed-by>
    <meta:print-date>2014-06-23T13:28:17</meta:print-date>
    <meta:editing-cycles>3</meta:editing-cycles>
    <meta:editing-duration>PT1H33M32S</meta:editing-duration>
    <meta:document-statistic meta:table-count="0" meta:image-count="0" meta:object-count="0" meta:page-count="1" meta:paragraph-count="28" meta:word-count="125" meta:character-count="1033"/>
    <meta:user-defined meta:name="Info 1"/>
    <meta:user-defined meta:name="Info 2"/>
    <meta:user-defined meta:name="Info 3"/>
    <meta:user-defined meta:name="Info 4"/>
  </office:meta>
</office:document-meta>
</file>