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Anett design s.r.o., IČO: 36 657 816, DIČ:2022228065, Baštová 18, 945 01 Komárno</text:span></text:p>
      <text:p text:style-name="P1"><text:span text:style-name="T3"><text:tab/></text:span><text:span text:style-name="T6">Zapísaná v Obchodnom registri Okresného súdu Nitra, v oddieli: Sro, vložka číslo 18424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text:tab/></text:p>
      <text:p text:style-name="P3"><text:tab/>Dunajské nábrežie 11</text:p>
      <text:p text:style-name="P3"><text:tab/>945 05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Anett design s.r.o.</text:span></text:p>
      <text:p text:style-name="P5"><text:tab/>so sídlom Baštová 18, 945 01 Komárno, IČO: 36 657 816, DIČ: 2022228065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9"/>Anett design s.r.o.</text:p>
      <text:p text:style-name="P6"><text:tab/><text:tab/><text:tab/><text:tab/><text:tab/><text:tab/><text:tab/> <text:s text:c="9"/>Erika Hovorková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4T11:03:33</dc:date>
    <meta:printed-by>P Kurti</meta:printed-by>
    <meta:print-date>2014-06-23T13:21:30</meta:print-date>
    <meta:editing-cycles>3</meta:editing-cycles>
    <meta:editing-duration>PT2H15M23S</meta:editing-duration>
    <meta:document-statistic meta:table-count="0" meta:image-count="0" meta:object-count="0" meta:page-count="1" meta:paragraph-count="20" meta:word-count="122" meta:character-count="868"/>
    <meta:user-defined meta:name="Info 1"/>
    <meta:user-defined meta:name="Info 2"/>
    <meta:user-defined meta:name="Info 3"/>
    <meta:user-defined meta:name="Info 4"/>
  </office:meta>
</office:document-meta>
</file>