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A.N.G. s.r.o., IČO: 44991673, DIČ: 2022893686, Hlavná 36, 946 03 Kolárovo</text:span></text:p>
      <text:p text:style-name="P3"><text:s text:c="11"/></text:p>
      <text:p text:style-name="P4"><text:tab/></text:p>
      <text:p text:style-name="P4"><text:tab/>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4"><text:tab/>Daňový úrad Nitra</text:p>
      <text:p text:style-name="P4"><text:tab/>pobočka Kolárovo</text:p>
      <text:p text:style-name="P4"><text:tab/></text:p>
      <text:p text:style-name="P4"><text:s text:c="12"/>946 03 Kolárovo</text:p>
      <text:p text:style-name="P4"/>
      <text:p text:style-name="P4"><text:tab/><text:tab/><text:tab/><text:tab/><text:tab/><text:tab/><text:tab/><text:tab/>v Kolárove, 03.09.2014</text:p>
      <text:p text:style-name="P4"/>
      <text:p text:style-name="P4"/>
      <text:p text:style-name="P4"/>
      <text:p text:style-name="P4"/>
      <text:p text:style-name="P1"><text:span text:style-name="T2"><text:tab/>Vec: </text:span><text:span text:style-name="T1">Oznámenie o schválení účtovnej závierky za rok 2013</text:span></text:p>
      <text:p text:style-name="P5"/>
      <text:p text:style-name="P5"/>
      <text:p text:style-name="P6"><text:tab/><text:tab/>Na základe rozhodnutia valnej hromady spoločnosti A.N.G. s.r.o., </text:p>
      <text:p text:style-name="P6"><text:tab/>so sídlom <text:s/>Hlavná 36, 94603 Kolárovo, IČO: 44991673, <text:s/>DIČ: 2022893686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6"><text:tab/>o obchodnom registri a o zmene a doplnení niektorých zákonov v neskorších </text:p>
      <text:p text:style-name="P6"><text:tab/>predpisov, tvorí obsah zbierky listín obchodného registra.</text:p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text:tab/>________________________</text:p>
      <text:p text:style-name="P7"><text:tab/><text:tab/><text:tab/><text:tab/><text:tab/><text:tab/><text:tab/> <text:s text:c="14"/>A.N.G. s.r.o.</text:p>
      <text:p text:style-name="P7"><text:tab/><text:tab/><text:tab/><text:tab/><text:tab/><text:tab/><text:tab/> <text:s text:c="4"/>MUDr. Angelika Gőgh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17:03.75</dc:date>
    <meta:print-date>2014-10-02T08:29:49.12</meta:print-date>
    <meta:editing-cycles>29</meta:editing-cycles>
    <meta:editing-duration>PT05H13M38S</meta:editing-duration>
    <meta:document-statistic meta:table-count="0" meta:image-count="0" meta:object-count="0" meta:page-count="1" meta:paragraph-count="20" meta:word-count="100" meta:character-count="765"/>
    <meta:user-defined meta:name="Info 1"/>
    <meta:user-defined meta:name="Info 2"/>
    <meta:user-defined meta:name="Info 3"/>
    <meta:user-defined meta:name="Info 4"/>
  </office:meta>
</office:document-meta>
</file>