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B-Vital.s.r.o, IČO: 45 563 390, DIČ: 2023052768, Ľ. Podjavorinskej 3026/9</text:span></text:p>
      <text:p text:style-name="P1"><text:tab/><text:span text:style-name="T1">946 03 Kolárovo</text:span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Bálint Fördős</text:span></text:p>
      <text:p text:style-name="P2"><text:tab/><text:tab/><text:tab/>r.č.: 890712/6899</text:p>
      <text:p text:style-name="P2"><text:tab/><text:tab/><text:tab/>trvale bytom SK, Ľ.Podjavorinskej 3026/9, 946 03 Kolárov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Anna Fördősová</text:span></text:p>
      <text:p text:style-name="P2"><text:tab/><text:tab/><text:tab/>r.č. 645707/6098</text:p>
      <text:p text:style-name="P2"><text:tab/><text:tab/><text:tab/>trvale bytom SK, Ľ. Podjavorinskej 3026/9, 946 03 Kolárovo</text:p>
      <text:p text:style-name="P3"><text:tab/><text:tab/><text:tab/>konateľ spoločnosti</text:p>
      <text:p text:style-name="P3"><text:tab/><text:tab/><text:tab/><text:span text:style-name="T6">František Fördős</text:span></text:p>
      <text:p text:style-name="P2"><text:tab/><text:tab/><text:tab/>trvale bytom SK, Ľ. Podjavorinskej 3026/9, 946 03 Kolárovo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B-Vital s.r.o. so sídlom </text:p>
      <text:p text:style-name="P3"><text:tab/>Ľ. Podjavorinskej 3026/9, 94603 Kolárovo, <text:s/>IČO: 45 563 390, DIČ: 2023052768, <text:tab/>vykonávajúc 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__________________<text:tab/><text:tab/><text:tab/><text:tab/>___________________</text:p>
      <text:p text:style-name="P3"><text:tab/>František Fördős<text:tab/><text:tab/><text:tab/><text:tab/><text:tab/> <text:s text:c="3"/>Bálint Fördős</text:p>
      <text:p text:style-name="P3"><text:tab/>konateľ spoločnosti<text:tab/><text:tab/><text:tab/><text:tab/><text:tab/> <text:s text:c="3"/>konateľ spoločnosti</text:p>
      <text:p text:style-name="P3"><text:tab/><text:tab/><text:tab/><text:tab/><text:tab/><text:tab/><text:tab/><text:tab/>____________________</text:p>
      <text:p text:style-name="P3"><text:tab/><text:tab/><text:tab/><text:tab/><text:tab/><text:tab/><text:tab/> <text:s text:c="15"/>Anna Fördős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4:32:45</dc:date>
    <meta:printed-by>P Kurti</meta:printed-by>
    <meta:print-date>2014-09-30T14:32:41</meta:print-date>
    <meta:editing-cycles>25</meta:editing-cycles>
    <meta:editing-duration>PT4H1M29S</meta:editing-duration>
    <meta:document-statistic meta:table-count="0" meta:image-count="0" meta:object-count="0" meta:page-count="1" meta:paragraph-count="31" meta:word-count="128" meta:character-count="1101"/>
    <meta:user-defined meta:name="Info 1"/>
    <meta:user-defined meta:name="Info 2"/>
    <meta:user-defined meta:name="Info 3"/>
    <meta:user-defined meta:name="Info 4"/>
  </office:meta>
</office:document-meta>
</file>