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Frutero 11 s.r.o., IČO: 44 630 123, DIČ: 2022776503, Okružná cesta 4539/92A</text:span></text:p>
      <text:p text:style-name="P1"><text:s text:c="12"/><text:span text:style-name="T1">945 01 Komárno</text:span></text:p>
      <text:p text:style-name="P1"><text:tab/>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9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<text:s text:c="6"/>Patrik Nagy</text:span></text:p>
      <text:p text:style-name="P2"><text:tab/><text:tab/><text:tab/>r.č.: 741124/6106</text:p>
      <text:p text:style-name="P2"><text:tab/><text:tab/><text:tab/>trvale bytom SK, Hviezdoslavova 9/42, <text:s/>945 01 Komárno</text:p>
      <text:p text:style-name="P3"><text:tab/><text:tab/><text:tab/>konateľ spoločnosti</text:p>
      <text:p text:style-name="Standard"><text:span text:style-name="T4"><text:tab/><text:tab/> <text:s text:c="4"/><text:tab/></text:span><text:span text:style-name="T3">Tamás Béres</text:span></text:p>
      <text:p text:style-name="P2"><text:tab/><text:tab/><text:tab/>dát.nar. 09.05.1969</text:p>
      <text:p text:style-name="P2"><text:tab/><text:tab/><text:tab/>trvale bytom SK, Bocskai utca 20/A, 1188 Budapest</text:p>
      <text:p text:style-name="P3"><text:tab/><text:tab/><text:tab/>konateľ spoločnosti</text:p>
      <text:p text:style-name="P3"><text:tab/><text:tab/><text:tab/></text:p>
      <text:p text:style-name="P3"><text:tab/><text:tab/><text:tab/></text:p>
      <text:p text:style-name="P3"/>
      <text:p text:style-name="P3"/>
      <text:p text:style-name="P3"><text:tab/>Prítomní spoločníci jednohlasne rozhodli o schválení individuálnej účtovnej </text:p>
      <text:p text:style-name="P3"><text:tab/>závierky za rok 2013 obchodnej spoločnosti Frutero 11 s.r.o. so sídlom </text:p>
      <text:p text:style-name="P3"><text:tab/>Okružná cesta 4539/92A, 945 01 Komárno, IČO: 44 630 123, DIČ: 2022776503, <text:tab/>vykonávajúc <text:tab/>v zmysle 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3"/>Patrik Nagy</text:p>
      <text:p text:style-name="P3"><text:tab/><text:tab/><text:tab/><text:tab/><text:tab/><text:tab/><text:tab/><text:tab/> <text:s text:c="3"/>konateľ spoločnosti</text:p>
      <text:p text:style-name="P3"/>
      <text:p text:style-name="P3"><text:tab/><text:tab/><text:tab/><text:tab/><text:tab/><text:tab/><text:tab/><text:tab/>____________________</text:p>
      <text:p text:style-name="P3"><text:tab/> <text:s/><text:tab/><text:tab/><text:tab/><text:tab/><text:tab/> <text:s text:c="2"/><text:tab/><text:tab/> <text:s text:c="3"/>Tamás Béres</text:p>
      <text:p text:style-name="P3"><text:tab/> <text:tab/><text:tab/><text:tab/><text:tab/> <text:s text:c="4"/><text:tab/> <text:s text:c="2"/><text:tab/><text:tab/> <text:s text:c="3"/>konateľ spoločnosti</text:p>
      <text:p text:style-name="P3"><text:tab/><text:tab/><text:tab/><text:tab/><text:tab/><text:tab/><text:tab/><text:tab/><text:tab/></text:p>
      <text:p text:style-name="P3"/>
      <text:p text:style-name="P3"><text:tab/>v Komárne, dňa 03.09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9-30T14:17:15</dc:date>
    <meta:printed-by>P Kurti</meta:printed-by>
    <meta:print-date>2014-09-30T14:13:52</meta:print-date>
    <meta:editing-cycles>22</meta:editing-cycles>
    <meta:editing-duration>PT3H47M3S</meta:editing-duration>
    <meta:document-statistic meta:table-count="0" meta:image-count="0" meta:object-count="0" meta:page-count="1" meta:paragraph-count="30" meta:word-count="115" meta:character-count="968"/>
    <meta:user-defined meta:name="Info 1"/>
    <meta:user-defined meta:name="Info 2"/>
    <meta:user-defined meta:name="Info 3"/>
    <meta:user-defined meta:name="Info 4"/>
  </office:meta>
</office:document-meta>
</file>