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5" style:family="paragraph" style:parent-style-name="Standard">
      <style:text-properties fo:font-size="12pt" style:text-underline-style="none" style:font-size-asian="12pt" style:font-size-complex="12pt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5">Sheldon Holdings s.r.o., IČO: 36567434, DIČ: 2021950326, Dunajské nábr. 10</text:span></text:p>
      <text:p text:style-name="P4"><text:tab/><text:span text:style-name="T5">94501 Komárno</text:span></text:p>
      <text:p text:style-name="P4"><text:s text:c="11"/></text:p>
      <text:p text:style-name="P3"><text:s text:c="11"/></text:p>
      <text:p text:style-name="P5"><text:tab/></text:p>
      <text:p text:style-name="P5"><text:tab/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><text:tab/>Daňový úrad Nitra</text:p>
      <text:p text:style-name="P5"><text:tab/>pobočka Komárno</text:p>
      <text:p text:style-name="P5"><text:tab/>Dunajské nábrežie 11</text:p>
      <text:p text:style-name="P5"><text:tab/>94501 Komárno</text:p>
      <text:p text:style-name="P5"><text:tab/></text:p>
      <text:p text:style-name="P5"/>
      <text:p text:style-name="P5"><text:tab/><text:tab/><text:tab/><text:tab/><text:tab/><text:tab/><text:tab/><text:tab/>v Komárne, 03.09.2014</text:p>
      <text:p text:style-name="P5"/>
      <text:p text:style-name="P5"/>
      <text:p text:style-name="P5"/>
      <text:p text:style-name="P5"/>
      <text:p text:style-name="P1"><text:span text:style-name="T2"><text:tab/>Vec: </text:span><text:span text:style-name="T1">Oznámenie o schválení účtovnej závierky za rok 2013</text:span></text:p>
      <text:p text:style-name="P6"/>
      <text:p text:style-name="P6"/>
      <text:p text:style-name="P7"><text:tab/><text:tab/>Na základe rozhodnutia valnej hromady spoločnosti <text:span text:style-name="T6"><text:s/>Sheldon Holdings s.r.o.,</text:span></text:p>
      <text:p text:style-name="P7"><text:tab/>so sídlom <text:s/>Dunajské nábrežie 10, 94501 Komárno , IČO: 36567434, <text:s/>DIČ: 2021950326</text:p>
      <text:p text:style-name="P2"><text:span text:style-name="T3"><text:tab/>zo dňa 03.09.2014, bola schválená </text:span><text:span text:style-name="T4">riadna individuálna účtovná závierka za rok</text:span></text:p>
      <text:p text:style-name="P2"><text:span text:style-name="T4"><text:tab/>2013, </text:span><text:span text:style-name="T3">ktorá v zmysle ustanovenia § 3 ods. 1 písm. g) Zákona č. 530/2003 Z.z. </text:span></text:p>
      <text:p text:style-name="P7"><text:tab/>o obchodnom registri a o zmene a doplnení niektorých zákonov v neskorších </text:p>
      <text:p text:style-name="P7"><text:tab/>predpisov, tvorí obsah zbierky listín obchodného registra.</text:p>
      <text:p text:style-name="P6"/>
      <text:p text:style-name="P6"/>
      <text:p text:style-name="P6"/>
      <text:p text:style-name="P6"/>
      <text:p text:style-name="P6"/>
      <text:p text:style-name="P8"><text:tab/><text:tab/><text:tab/><text:tab/><text:tab/><text:tab/><text:tab/>________________________</text:p>
      <text:p text:style-name="P8"><text:tab/><text:tab/><text:tab/><text:tab/><text:tab/><text:tab/><text:tab/> <text:s text:c="4"/>Sheldon Holdings s.r.o.</text:p>
      <text:p text:style-name="P8"><text:tab/><text:tab/><text:tab/><text:tab/><text:tab/><text:tab/><text:tab/><text:tab/>Matej Nag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4:30:18.92</dc:date>
    <meta:print-date>2014-09-30T14:30:10.48</meta:print-date>
    <meta:editing-cycles>34</meta:editing-cycles>
    <meta:editing-duration>PT5H32M59S</meta:editing-duration>
    <meta:document-statistic meta:table-count="0" meta:image-count="0" meta:object-count="0" meta:page-count="1" meta:paragraph-count="23" meta:word-count="106" meta:character-count="802"/>
    <meta:user-defined meta:name="Info 1"/>
    <meta:user-defined meta:name="Info 2"/>
    <meta:user-defined meta:name="Info 3"/>
    <meta:user-defined meta:name="Info 4"/>
  </office:meta>
</office:document-meta>
</file>