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Car a Metal <text:s/>s.r.o., IČO: 43 916 376, DIČ: 2022521270,Letná 90/24,</text:span><text:span text:style-name="T1">945 01Komárno</text:span></text:p>
      <text:p text:style-name="P1"><text:tab/>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9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Gábor Baumgärtner</text:span></text:p>
      <text:p text:style-name="P2"><text:tab/><text:tab/><text:tab/>dát.nár. 18.12.1969</text:p>
      <text:p text:style-name="P2"><text:tab/><text:tab/><text:tab/>trvale bytom SK, Vodná 2936/7, 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Róbert Bancsó</text:span></text:p>
      <text:p text:style-name="P2"><text:tab/><text:tab/><text:tab/>dát.nar. 11.07.1967</text:p>
      <text:p text:style-name="P2"><text:tab/><text:tab/><text:tab/>trvale bytom SK, Hlavná 58/25, 945 01 Komárno</text:p>
      <text:p text:style-name="P3"><text:tab/><text:tab/><text:tab/>konateľ spoločnosti</text:p>
      <text:p text:style-name="P3"><text:tab/><text:tab/><text:tab/></text:p>
      <text:p text:style-name="P3"><text:tab/><text:tab/><text:tab/></text:p>
      <text:p text:style-name="P3"/>
      <text:p text:style-name="P3"/>
      <text:p text:style-name="P3"><text:tab/>Prítomní spoločníci jednohlasne rozhodli o schválení individuálnej účtovnej </text:p>
      <text:p text:style-name="P3"><text:tab/>závierky za rok 2013 obchodnej spoločnosti Car a Metal s.r.o. so sídlom </text:p>
      <text:p text:style-name="P3"><text:tab/>Letná 90/24, 945 01 Komárno, IČO: 43 916 376, DIČ: 2022521270, vykonávajúc </text:p>
      <text:p text:style-name="P3"><text:tab/>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Gábor Baumgärtner</text:p>
      <text:p text:style-name="P3"><text:tab/><text:tab/><text:tab/><text:tab/><text:tab/><text:tab/><text:tab/><text:tab/> <text:s text:c="3"/>konateľ spoločnosti</text:p>
      <text:p text:style-name="P3"/>
      <text:p text:style-name="P3"><text:tab/><text:tab/><text:tab/><text:tab/><text:tab/><text:tab/><text:tab/><text:tab/>____________________</text:p>
      <text:p text:style-name="P3"><text:tab/> <text:s/><text:tab/><text:tab/><text:tab/><text:tab/><text:tab/> <text:s text:c="2"/><text:tab/><text:tab/> <text:s text:c="3"/>Róbert Bancsó</text:p>
      <text:p text:style-name="P3"><text:tab/> <text:tab/><text:tab/><text:tab/><text:tab/> <text:s text:c="4"/><text:tab/> <text:s text:c="2"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9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9-30T13:52:55</dc:date>
    <meta:printed-by>P Kurti</meta:printed-by>
    <meta:print-date>2014-09-30T13:52:51</meta:print-date>
    <meta:editing-cycles>18</meta:editing-cycles>
    <meta:editing-duration>PT3H31M8S</meta:editing-duration>
    <meta:document-statistic meta:table-count="0" meta:image-count="0" meta:object-count="0" meta:page-count="1" meta:paragraph-count="30" meta:word-count="112" meta:character-count="941"/>
    <meta:user-defined meta:name="Info 1"/>
    <meta:user-defined meta:name="Info 2"/>
    <meta:user-defined meta:name="Info 3"/>
    <meta:user-defined meta:name="Info 4"/>
  </office:meta>
</office:document-meta>
</file>