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span text:style-name="T2">HUSK DESIGN s.r.o., IČO: 44 622 481, DIČ: 2022792761, Košická 666/38</text:span></text:p>
      <text:p text:style-name="Standard"><text:span text:style-name="T3"><text:tab/></text:span><text:span text:style-name="T2">945 01 Komárno</text:span></text:p>
      <text:p text:style-name="P1"><text:tab/>Zapísaná v Obchodnom registri Okresného súdu Nitra, v oddieli: Sro, vložka číslo 24168/N</text:p>
      <text:p text:style-name="P1"/>
      <text:p text:style-name="P1"/>
      <text:p text:style-name="P1"/>
      <text:p text:style-name="P1"/>
      <text:p text:style-name="P1"/>
      <text:p text:style-name="P1"><text:tab/>Daňový úrad Nitra</text:p>
      <text:p text:style-name="P1"><text:tab/></text:p>
      <text:p text:style-name="P1"><text:tab/>pobočka Komárno <text:s/></text:p>
      <text:p text:style-name="Standard"><text:tab/>Dunajské nábrežie 11</text:p>
      <text:p text:style-name="Standard"><text:tab/>945 05 Komárno</text:p>
      <text:p text:style-name="Standard"/>
      <text:p text:style-name="Standard"/>
      <text:p text:style-name="Standard"/>
      <text:p text:style-name="Standard"><text:tab/><text:tab/><text:tab/><text:tab/><text:tab/><text:tab/><text:tab/> <text:s text:c="5"/>v Komárne, 03.06.2014</text:p>
      <text:p text:style-name="Standard"/>
      <text:p text:style-name="Standard"/>
      <text:p text:style-name="Standard"><text:tab/></text:p>
      <text:p text:style-name="Standard"/>
      <text:p text:style-name="Standard"><text:tab/>Vec:<text:span text:style-name="T2">Oznámenie o schválení účtovnej závierky za rok 2013</text:span></text:p>
      <text:p text:style-name="P3"/>
      <text:p text:style-name="P1"><text:tab/></text:p>
      <text:p text:style-name="P1"><text:tab/> <text:s text:c="4"/>Na základe rozhodnutia valnej hromady spoločnosti <text:span text:style-name="T1">HUSK DESIGN s.r.o.</text:span></text:p>
      <text:p text:style-name="P1"><text:tab/>so sídlom Košická 666/38, 945 01 Komárno, IČO: 44 622 481, DIČ: 2022792761,</text:p>
      <text:p text:style-name="P1"><text:tab/>zo dňa 03.06.2014, bola schválená <text:span text:style-name="T1">riadna individuálna účtovná závierka za rok</text:span></text:p>
      <text:p text:style-name="P1"><text:span text:style-name="T1"><text:tab/>2013, <text:s/></text:span>ktorá v zmysle ustanovenia § 3 ods. 1 písm. g) Zákona č. 530/2003 Z.z.</text:p>
      <text:p text:style-name="P1"><text:tab/>o obchodnom registri a o zmene a doplnení niektorých zákonov v neskorších</text:p>
      <text:p text:style-name="P1"><text:tab/>predpisov, tvorí obsah zbierky listín obchodného registra.</text:p>
      <text:p text:style-name="P1"/>
      <text:p text:style-name="P1"/>
      <text:p text:style-name="P1"/>
      <text:p text:style-name="P1"/>
      <text:p text:style-name="P1"><text:tab/><text:tab/><text:tab/><text:tab/><text:tab/><text:tab/><text:tab/>______________________</text:p>
      <text:p text:style-name="P1"><text:tab/><text:tab/><text:tab/><text:tab/><text:tab/><text:tab/> <text:s text:c="15"/>HUSK DESIGN s.r.o.</text:p>
      <text:p text:style-name="P1"><text:tab/><text:tab/><text:tab/><text:tab/><text:tab/><text:tab/><text:tab/> <text:s text:c="3"/>Julian Paul Hartley<text:tab/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4T12:34:49</meta:creation-date>
    <dc:creator>P Kurti</dc:creator>
    <dc:date>2014-06-24T12:44:28</dc:date>
    <meta:editing-cycles>1</meta:editing-cycles>
    <meta:editing-duration>PT9M39S</meta:editing-duration>
    <meta:document-statistic meta:table-count="0" meta:image-count="0" meta:object-count="0" meta:page-count="1" meta:paragraph-count="21" meta:word-count="123" meta:character-count="877"/>
    <meta:user-defined meta:name="Info 1"/>
    <meta:user-defined meta:name="Info 2"/>
    <meta:user-defined meta:name="Info 3"/>
    <meta:user-defined meta:name="Info 4"/>
  </office:meta>
</office:document-meta>
</file>