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1">EXIM 2007 s.r.o., IČO: 43 810 888, DIČ:2022482682, Damjanichova 3138</text:span></text:p>
      <text:p text:style-name="P1"><text:span text:style-name="T3"><text:tab/></text:span><text:span text:style-name="T1">945 01 Komárno</text:span></text:p>
      <text:p text:style-name="P1"><text:span text:style-name="T3"><text:tab/></text:span><text:span text:style-name="T6">Zapísaná v Obchodnom registri Okresného súdu Nitra, v oddieli: Sro, vložka číslo 20986/N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/>
      <text:p text:style-name="P3"><text:tab/>pobočka Komárno</text:p>
      <text:p text:style-name="P3"><text:tab/>Dunajské nábrežie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6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<text:s/>EXIM 2007 <text:s/>s.r.o.</text:span></text:p>
      <text:p text:style-name="P5"><text:tab/>so sídlom Damjanichova 3138, <text:s/>945 01 Komárno, IČO: 43 810 888, <text:s/>DIČ: 2022482682,</text:p>
      <text:p text:style-name="P2"><text:span text:style-name="T4"><text:tab/>zo dňa 03.06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6"/>EXIM 2007 s.r.o.</text:p>
      <text:p text:style-name="P6"><text:tab/><text:tab/><text:tab/><text:tab/><text:tab/><text:tab/><text:tab/> <text:s text:c="9"/>Péter Muzslai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creator>P Kurti</dc:creator>
    <dc:date>2014-06-26T09:56:56</dc:date>
    <meta:printed-by>P Kurti</meta:printed-by>
    <meta:print-date>2014-06-26T09:56:19</meta:print-date>
    <meta:editing-cycles>5</meta:editing-cycles>
    <meta:editing-duration>PT2H30M39S</meta:editing-duration>
    <meta:document-statistic meta:table-count="0" meta:image-count="0" meta:object-count="0" meta:page-count="1" meta:paragraph-count="21" meta:word-count="122" meta:character-count="869"/>
    <meta:user-defined meta:name="Info 1"/>
    <meta:user-defined meta:name="Info 2"/>
    <meta:user-defined meta:name="Info 3"/>
    <meta:user-defined meta:name="Info 4"/>
  </office:meta>
</office:document-meta>
</file>