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tab/><text:span text:style-name="T1">GO CAR 2000 s.r.o., IČO: 44 523 700, DIČ: 2820001492, Sústružnická 7/10</text:span></text:p>
      <text:p text:style-name="Standard"><text:span text:style-name="T2"><text:s text:c="12"/></text:span><text:span text:style-name="T1">945 01 Komárno</text:span></text:p>
      <text:p text:style-name="P1"><text:tab/>Zapísaná v Obchodnom registri Okresného súdu Nitra, v oddieli: Sro, vložka číslo 23619/N</text:p>
      <text:p text:style-name="P1"/>
      <text:p text:style-name="P1"/>
      <text:p text:style-name="P1"/>
      <text:p text:style-name="P1"/>
      <text:p text:style-name="P1"><text:tab/></text:p>
      <text:p text:style-name="Standard"><text:span text:style-name="T2"><text:tab/><text:tab/><text:tab/></text:span><text:span text:style-name="T5">Zápis z valnej hromady konanej dňa 03.06.2014</text:span></text:p>
      <text:p text:style-name="Standard"><text:span text:style-name="T4"><text:tab/><text:tab/><text:tab/>v zmysle ustanovenia § 125 – 1 Obchodného zákonníka</text:span><text:span text:style-name="T2"> </text:span></text:p>
      <text:p text:style-name="P1"/>
      <text:p text:style-name="P1"/>
      <text:p text:style-name="P1"/>
      <text:p text:style-name="P1"/>
      <text:p text:style-name="Standard"><text:span text:style-name="T2"><text:tab/></text:span><text:span text:style-name="T3">Prítomní: <text:s text:c="6"/>Márk Erik Szikszai</text:span></text:p>
      <text:p text:style-name="P2"><text:tab/><text:tab/><text:tab/>dátum narodenia: 07.03.1985</text:p>
      <text:p text:style-name="P2"><text:tab/><text:tab/><text:tab/>trvale bytom Maďarsko, Petőfi út 44, 6200 Kiskőrös</text:p>
      <text:p text:style-name="P3"><text:tab/><text:tab/><text:tab/>konateľ spoločnosti</text:p>
      <text:p text:style-name="Standard"><text:span text:style-name="T4"><text:tab/><text:tab/> <text:s text:c="4"/><text:tab/></text:span><text:span text:style-name="T3">György Török</text:span></text:p>
      <text:p text:style-name="P2"><text:tab/><text:tab/><text:tab/>dátum narodenia: </text:p>
      <text:p text:style-name="P2"><text:tab/><text:tab/><text:tab/>trvale bytom Maďarsko, Zalka Máté utca 12, 6230 Soltvadkert</text:p>
      <text:p text:style-name="P3"><text:tab/><text:tab/><text:tab/>spoločník spoločnosti</text:p>
      <text:p text:style-name="P3"><text:tab/><text:tab/><text:tab/><text:span text:style-name="T6">Tünde Deák</text:span></text:p>
      <text:p text:style-name="P2"><text:tab/><text:tab/><text:tab/>dátum narodenia:</text:p>
      <text:p text:style-name="P2"><text:tab/><text:tab/><text:tab/>trvale bytom Maďarsko, Zalka Máté utca 12, 6230 Soltvadkert</text:p>
      <text:p text:style-name="P3"><text:span text:style-name="T6"><text:tab/><text:tab/><text:tab/></text:span>spoločník spoločnosti</text:p>
      <text:p text:style-name="P3"><text:tab/><text:tab/><text:tab/><text:span text:style-name="T6">László Szikszai</text:span></text:p>
      <text:p text:style-name="P2"><text:tab/><text:tab/><text:tab/>dátum narodenia:</text:p>
      <text:p text:style-name="P2"><text:tab/><text:tab/><text:tab/>trvale bytom Maďarsko, Batthyány Lajos utca 44, 6200 Kiskőrös</text:p>
      <text:p text:style-name="P3"><text:tab/><text:tab/><text:tab/>spoločník spoločnosti</text:p>
      <text:p text:style-name="P3"><text:tab/><text:tab/><text:tab/><text:span text:style-name="T6">Zsanett Zsikla</text:span></text:p>
      <text:p text:style-name="P2"><text:tab/><text:tab/><text:tab/>dátum narodenia:</text:p>
      <text:p text:style-name="P2"><text:tab/><text:tab/><text:tab/>trvale bytom Maďarsko, Bocskai utca 89, 6230 Soltvadkert</text:p>
      <text:p text:style-name="P3"><text:tab/><text:tab/><text:tab/>spoločník spoločnosti</text:p>
      <text:p text:style-name="P3"><text:tab/><text:tab/><text:tab/><text:span text:style-name="T6">László Szikszai</text:span></text:p>
      <text:p text:style-name="P2"><text:tab/><text:tab/><text:tab/>dátum narodenia:</text:p>
      <text:p text:style-name="P2"><text:tab/><text:tab/><text:tab/>trvale bytom Maďarsko, Petőfi Sándor út 35, 6200 Kiskőrös</text:p>
      <text:p text:style-name="P3"><text:tab/><text:tab/><text:tab/>spoločník spoločnosti</text:p>
      <text:p text:style-name="P3"><text:tab/><text:tab/><text:tab/><text:span text:style-name="T6">Lászlóné Szikszai</text:span></text:p>
      <text:p text:style-name="P2"><text:tab/><text:tab/><text:tab/>dátum narodenia:</text:p>
      <text:p text:style-name="P2"><text:tab/><text:tab/><text:tab/>trvale bytom Maďarsko, Petőfi Sándor út 35, 6200 Kiskőrös</text:p>
      <text:p text:style-name="P3"><text:tab/><text:tab/><text:tab/>spoločník spoločnosti</text:p>
      <text:p text:style-name="P3"><text:tab/><text:tab/><text:tab/><text:span text:style-name="T6">Nikolett Lehoczki Szikszainé</text:span></text:p>
      <text:p text:style-name="P2"><text:tab/><text:tab/><text:tab/>dátum narodenia:</text:p>
      <text:p text:style-name="P2"><text:tab/><text:tab/><text:tab/>trvale bytom Maďarsko, Petőfi Sándor út 44, 6200 Kiskőrös</text:p>
      <text:p text:style-name="P3"><text:tab/><text:tab/><text:tab/>spoločník spoločnosti</text:p>
      <text:p text:style-name="P2"><text:tab/><text:tab/><text:tab/></text:p>
      <text:p text:style-name="P3"/>
      <text:p text:style-name="P3"><text:soft-page-break/><text:tab/></text:p>
      <text:p text:style-name="P3"/>
      <text:p text:style-name="P3"><text:tab/>Prítomní spoločníci jednohlasne rozhodli o schválení individuálnej účtovnej závierky</text:p>
      <text:p text:style-name="P3"><text:tab/>za rok 2013 obchodnej spoločnosti GO CAR 2000 s.r.o. so sídlom Sústružnícka 7/10</text:p>
      <text:p text:style-name="P3"><text:tab/>945 01 Komárno, IČO: 44 523 700, DIČ: 2820001492, vykonávajúc v zmysle ustanovenia<text:tab/>§ 125 – 1 Obchodného Zákonníka.</text:p>
      <text:p text:style-name="P3"/>
      <text:p text:style-name="P3"><text:tab/><text:tab/><text:tab/><text:tab/><text:tab/><text:tab/></text:p>
      <text:p text:style-name="P3"><text:tab/></text:p>
      <text:p text:style-name="P3"><text:tab/><text:tab/><text:tab/><text:tab/><text:tab/><text:tab/><text:tab/><text:tab/>______________________</text:p>
      <text:p text:style-name="P3"><text:tab/><text:tab/><text:tab/><text:tab/><text:tab/><text:tab/><text:tab/><text:tab/> <text:s text:c="4"/>Márk Erik Szikszai</text:p>
      <text:p text:style-name="P3"><text:tab/><text:tab/><text:tab/><text:tab/><text:tab/><text:tab/><text:tab/><text:tab/> <text:s text:c="4"/>konateľ spoločnosti</text:p>
      <text:p text:style-name="P3"/>
      <text:p text:style-name="P3"/>
      <text:p text:style-name="P3"/>
      <text:p text:style-name="P3"/>
      <text:p text:style-name="P3"><text:tab/>______________________<text:tab/><text:tab/><text:tab/><text:tab/>____________________</text:p>
      <text:p text:style-name="P3"><text:tab/> <text:s text:c="7"/>György Török<text:tab/><text:tab/><text:tab/><text:tab/><text:tab/> <text:s text:c="6"/>Tünde Deák</text:p>
      <text:p text:style-name="P3"><text:tab/><text:tab/> spoločník<text:tab/><text:tab/><text:tab/><text:tab/><text:tab/> <text:s text:c="8"/>spoločník</text:p>
      <text:p text:style-name="P3"/>
      <text:p text:style-name="P3"/>
      <text:p text:style-name="P3"><text:tab/>_____________________<text:tab/><text:tab/><text:tab/><text:tab/>_____________________</text:p>
      <text:p text:style-name="P3"><text:tab/><text:tab/>László Szikszai<text:tab/><text:tab/><text:tab/><text:tab/> <text:s text:c="4"/>Zsanett Zsikla</text:p>
      <text:p text:style-name="P3"><text:tab/><text:tab/> <text:s text:c="2"/>spoločník<text:tab/><text:tab/><text:tab/><text:tab/><text:tab/><text:tab/>spoločník</text:p>
      <text:p text:style-name="P3"/>
      <text:p text:style-name="P3"/>
      <text:p text:style-name="P3"><text:tab/>____________________<text:tab/><text:tab/><text:tab/><text:tab/>_______________________</text:p>
      <text:p text:style-name="P3"><text:tab/> <text:s text:c="2"/>László Szikszai<text:tab/><text:tab/><text:tab/><text:tab/> <text:s text:c="16"/>Lászlóné Szikszai</text:p>
      <text:p text:style-name="P3"><text:tab/><text:tab/>spoločník<text:tab/><text:tab/><text:tab/><text:tab/><text:tab/><text:tab/>spoločník</text:p>
      <text:p text:style-name="P3"/>
      <text:p text:style-name="P3"/>
      <text:p text:style-name="P3"/>
      <text:p text:style-name="P3"><text:tab/><text:tab/><text:tab/><text:tab/><text:tab/><text:tab/><text:tab/><text:tab/>______________________</text:p>
      <text:p text:style-name="P3"><text:tab/><text:tab/><text:tab/><text:tab/><text:tab/><text:tab/><text:tab/><text:tab/>Nikolett Lehoczki Szikszainé</text:p>
      <text:p text:style-name="P3"><text:tab/><text:tab/><text:tab/><text:tab/><text:tab/><text:tab/><text:tab/><text:tab/><text:tab/>spoločník<text:tab/></text:p>
      <text:p text:style-name="P3"/>
      <text:p text:style-name="P3"/>
      <text:p text:style-name="P3"><text:tab/><text:tab/><text:tab/><text:tab/><text:tab/><text:tab/><text:tab/><text:tab/><text:tab/></text:p>
      <text:p text:style-name="P3"/>
      <text:p text:style-name="P3"><text:tab/>v Komárne, dňa 03.06.2014</text:p>
      <text:p text:style-name="P3"/>
      <text:p text:style-name="P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1:40:29</meta:creation-date>
    <dc:creator>P Kurti</dc:creator>
    <dc:date>2014-06-25T11:36:02</dc:date>
    <meta:printed-by>P Kurti</meta:printed-by>
    <meta:print-date>2014-06-25T11:35:55</meta:print-date>
    <meta:editing-cycles>5</meta:editing-cycles>
    <meta:editing-duration>PT1H59M50S</meta:editing-duration>
    <meta:document-statistic meta:table-count="0" meta:image-count="0" meta:object-count="0" meta:page-count="2" meta:paragraph-count="63" meta:word-count="246" meta:character-count="2176"/>
    <meta:user-defined meta:name="Info 1"/>
    <meta:user-defined meta:name="Info 2"/>
    <meta:user-defined meta:name="Info 3"/>
    <meta:user-defined meta:name="Info 4"/>
  </office:meta>
</office:document-meta>
</file>