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S<text:span text:style-name="T1">tef-Ko IMPEX s.r.o., IČO: 46 122 681, DIČ: 2023246060, Baštová 2301/16 </text:span></text:p>
      <text:p text:style-name="P1"><text:span text:style-name="T3"><text:tab/></text:span><text:span text:style-name="T1">945 01 Komárno</text:span></text:p>
      <text:p text:style-name="P1"><text:span text:style-name="T3"><text:tab/></text:span><text:span text:style-name="T6">Zapísaná v Obchodnom registri Okresného súdu Nitra, v oddieli: Sro, vložka číslo 28814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/text:p>
      <text:p text:style-name="P3"><text:tab/>Dunajské nábrežie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5"/>
      <text:p text:style-name="P5"/>
      <text:p text:style-name="P2"><text:span text:style-name="T4"><text:tab/><text:tab/>Na základe rozhodnutia valnej hromady spoločnosti </text:span><text:span text:style-name="T5"><text:s/>Stef-Ko IMPEX s.r.o.</text:span></text:p>
      <text:p text:style-name="P6"><text:tab/>so sídlom Baštová 2301/16, 945 01 Komárno, IČO: 46 122 681, <text:s/>DIČ: 2023246060,</text:p>
      <text:p text:style-name="P2"><text:span text:style-name="T4"><text:tab/>zo dňa 03.06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6"><text:tab/>o obchodnom registri a o zmene a doplnení niektorých zákonov v neskorších </text:p>
      <text:p text:style-name="P6"><text:tab/>predpisov, tvorí obsah zbierky listín obchodného registra.</text:p>
      <text:p text:style-name="P5"/>
      <text:p text:style-name="P5"/>
      <text:p text:style-name="P5"/>
      <text:p text:style-name="P5"/>
      <text:p text:style-name="P5"/>
      <text:p text:style-name="P7"><text:tab/><text:tab/><text:tab/><text:tab/><text:tab/><text:tab/><text:tab/>________________________</text:p>
      <text:p text:style-name="P7"><text:tab/><text:tab/><text:tab/><text:tab/><text:tab/><text:tab/><text:tab/> <text:s text:c="5"/>Stef-Ko IMPEX <text:s/>s.r.o.</text:p>
      <text:p text:style-name="P4"><text:tab/><text:tab/><text:tab/><text:tab/><text:tab/><text:tab/><text:tab/> <text:s text:c="8"/>Zsolt Stefánovi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creator>P Kurti</dc:creator>
    <dc:date>2014-06-25T14:15:06</dc:date>
    <meta:printed-by>P Kurti</meta:printed-by>
    <meta:print-date>2014-06-25T14:14:44</meta:print-date>
    <meta:editing-cycles>5</meta:editing-cycles>
    <meta:editing-duration>PT2H30M39S</meta:editing-duration>
    <meta:document-statistic meta:table-count="0" meta:image-count="0" meta:object-count="0" meta:page-count="1" meta:paragraph-count="20" meta:word-count="123" meta:character-count="874"/>
    <meta:user-defined meta:name="Info 1"/>
    <meta:user-defined meta:name="Info 2"/>
    <meta:user-defined meta:name="Info 3"/>
    <meta:user-defined meta:name="Info 4"/>
  </office:meta>
</office:document-meta>
</file>