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RELAX KN s.r.o., IČO: 36 774 511, DIČ: 2022378556, Družstevná 8, 945 01 Komárno</text:span></text:p>
      <text:p text:style-name="P1"><text:tab/>Zapísaná v Obchodnom registri Okresného súdu Nitra, v oddieli: Sro, vložka číslo 19883/N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6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Tibor Nagy</text:span></text:p>
      <text:p text:style-name="P2"><text:tab/><text:tab/><text:tab/>dátum narodenia: 26.08.1963</text:p>
      <text:p text:style-name="P2"><text:tab/><text:tab/><text:tab/>trvale bytom Maďarsko, Szőlő út 17, 2191 Bag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Salario Slovakia s.r.o.</text:span></text:p>
      <text:p text:style-name="P2"><text:tab/><text:tab/><text:tab/>sídlo: Novozámocká cesta 3, 945 01 Komárno</text:p>
      <text:p text:style-name="P2"><text:tab/><text:tab/><text:tab/><text:span text:style-name="T6">spoločník spoločnosti</text:span></text:p>
      <text:p text:style-name="P3"/>
      <text:p text:style-name="P3"/>
      <text:p text:style-name="P3"/>
      <text:p text:style-name="P3"><text:tab/>Prítomní spoločníci jednohlasne rozhodli o schválení individuálnej účtovnej závierky</text:p>
      <text:p text:style-name="P3"><text:tab/>za rok 2013 obchodnej spoločnosti RELAX KN s.r.o. so sídlom Družstevná 8,</text:p>
      <text:p text:style-name="P3"><text:tab/>945 01 Komárno, IČO: 36 774 511, DIČ: 20223788556 vykonávajúc 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9"/>Tibor Nagy</text:p>
      <text:p text:style-name="P3"><text:tab/><text:tab/><text:tab/><text:tab/><text:tab/><text:tab/><text:tab/><text:tab/> <text:s text:c="4"/>konateľ spoločnosti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2"/>Salario Slovakia s.r.o.</text:p>
      <text:p text:style-name="P3"><text:tab/><text:tab/><text:tab/><text:tab/><text:tab/><text:tab/><text:tab/><text:tab/> <text:s text:c="4"/>spoločník spoločnosti</text:p>
      <text:p text:style-name="P3"><text:tab/><text:tab/><text:tab/><text:tab/><text:tab/><text:tab/><text:tab/><text:tab/><text:tab/></text:p>
      <text:p text:style-name="P3"/>
      <text:p text:style-name="P3"><text:tab/>v Komárne, dňa 03.06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6-25T14:09:33</dc:date>
    <meta:printed-by>P Kurti</meta:printed-by>
    <meta:print-date>2014-06-25T14:09:23</meta:print-date>
    <meta:editing-cycles>4</meta:editing-cycles>
    <meta:editing-duration>PT1H44M4S</meta:editing-duration>
    <meta:document-statistic meta:table-count="0" meta:image-count="0" meta:object-count="0" meta:page-count="1" meta:paragraph-count="26" meta:word-count="126" meta:character-count="1005"/>
    <meta:user-defined meta:name="Info 1"/>
    <meta:user-defined meta:name="Info 2"/>
    <meta:user-defined meta:name="Info 3"/>
    <meta:user-defined meta:name="Info 4"/>
  </office:meta>
</office:document-meta>
</file>