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5">DINE s.r.o. Chotárna 35, 949 01 Nitra</text:p>
      <text:p text:style-name="P4"/>
      <text:p text:style-name="P4"/>
      <text:p text:style-name="P1"/>
      <text:p text:style-name="P1"/>
      <text:p text:style-name="P2">IČO: 31345450 <text:s text:c="26"/>DIČ: 2020300711</text:p>
      <text:p text:style-name="P1"/>
      <text:p text:style-name="P1"/>
      <text:p text:style-name="P1"/>
      <text:p text:style-name="P1"/>
      <text:p text:style-name="P5">Oznámenie o dátume schválenia účtovnej závierky za rok 2013 :</text:p>
      <text:p text:style-name="P5"/>
      <text:p text:style-name="P2"/>
      <text:p text:style-name="P2"/>
      <text:p text:style-name="P2"/>
      <text:p text:style-name="P2"/>
      <text:p text:style-name="P2"/>
      <text:p text:style-name="P3"><text:s text:c="3"/><text:span text:style-name="T1"><text:s/></text:span><text:span text:style-name="T2">DINE, s.r.o. Chotárna 35,949 01 Nitra oznamuje, <text:s/>účtovná závierka za účtovné obdobie</text:span></text:p>
      <text:p text:style-name="P3"><text:span text:style-name="T2"/></text:p>
      <text:p text:style-name="P6"><text:s text:c="3"/>od 1.1.2013 – 31.12.2013 <text:s/>bola Valným zhromaždením schválená dňa 14.07.2014 .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4"/>Marián Bača - konateľ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ka Németová</meta:initial-creator>
    <meta:creation-date>2014-10-07T11:05:58.67</meta:creation-date>
    <dc:date>2014-10-07T11:11:02.50</dc:date>
    <dc:creator>Zdenka Németová</dc:creator>
    <meta:editing-duration>PT00H05M0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6" meta:word-count="49" meta:character-count="433"/>
  </office:meta>
</office:document-meta>
</file>