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NÁMKY</text:p>
      <text:p text:style-name="P3">k účtovnej uzávierke</text:p>
      <text:p text:style-name="P3"/>
      <text:p text:style-name="P1"/>
      <text:p text:style-name="P4">ku dňu: 31.03.2014</text:p>
      <text:p text:style-name="P1"/>
      <text:p text:style-name="P6"/>
      <text:p text:style-name="P7">Účtovná jednotka: <text:s text:c="5"/>Feromex, spol.s.r.o.</text:p>
      <text:p text:style-name="P7"><text:s text:c="35"/>Roľníckej školy </text:p>
      <text:p text:style-name="P7"><text:s text:c="35"/>945 01 <text:s/>Komárno</text:p>
      <text:p text:style-name="P7"/>
      <text:p text:style-name="P7">Zostavené dňa: <text:s text:c="10"/>02.06.2014</text:p>
      <text:p text:style-name="P7">Schválené dňa:</text:p>
      <text:p text:style-name="P7"/>
      <text:p text:style-name="P7"/>
      <text:p text:style-name="P7">Opis hosp.činnosti: <text:s text:c="3"/>Veľkoobchod s kovmi a kovovými rudami</text:p>
      <text:p text:style-name="P7"/>
      <text:p text:style-name="P7">Priemerný počet zamestnancov: <text:s/>0</text:p>
      <text:p text:style-name="P7">z toho vedúcich: <text:s text:c="26"/>0</text:p>
      <text:p text:style-name="P7"/>
      <text:p text:style-name="P7"/>
      <text:p text:style-name="P7">Právny dôvod na zostavenie účtovnej závierky: <text:s text:c="3"/>mimoriadna</text:p>
      <text:p text:style-name="P7"><text:s text:c="80"/>obchodna spoločnosť je od 1.4.2014</text:p>
      <text:p text:style-name="P7"><text:s text:c="80"/>v likvidácii</text:p>
      <text:p text:style-name="P7"/>
      <text:p text:style-name="P7">Účtovná závierka za rok 2013 bola schválená : <text:s text:c="4"/></text:p>
      <text:p text:style-name="P7">Schvaľujúci orgán: <text:s text:c="51"/></text:p>
      <text:p text:style-name="P7"><text:s text:c="76"/></text:p>
      <text:p text:style-name="P7">Konateľ: <text:s text:c="64"/>Jozef Šatara</text:p>
      <text:p text:style-name="P7"><text:s text:c="80"/></text:p>
      <text:p text:style-name="P7"/>
      <text:p text:style-name="P7">Zmeny účtovných zásad: <text:s text:c="39"/>bez zmien</text:p>
      <text:p text:style-name="P7"><text:s text:c="19"/></text:p>
      <text:p text:style-name="P7"/>
      <text:p text:style-name="P7"/>
      <text:p text:style-name="P5">Dlhodobý majetok: <text:s text:c="50"/>0,-</text:p>
      <text:p text:style-name="P5">Oprávky: <text:s text:c="66"/>0,-</text:p>
      <text:p text:style-name="P5">Zostatková hodnota DHM: <text:s text:c="38"/>0,-</text:p>
      <text:p text:style-name="P5">Zásoby: (tovarové) <text:s text:c="51"/>0,- </text:p>
      <text:p text:style-name="P5"><text:s text:c="14"/>(materiálové) <text:s text:c="46"/>0,-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><text:s text:c="61"/>- <text:s/>2 <text:s/>-</text:p>
      <text:p text:style-name="P7"/>
      <text:p text:style-name="P7"/>
      <text:p text:style-name="P2"/>
      <text:p text:style-name="P5">Bankové úvery: <text:s text:c="59"/>0,-</text:p>
      <text:p text:style-name="P5">Finančné výpomoci: <text:s text:c="52"/>vklad konateľa</text:p>
      <text:p text:style-name="P5">Majetok prenajatý formou finančného prenájmu: <text:s text:c="7"/>0,-</text:p>
      <text:p text:style-name="P5"/>
      <text:p text:style-name="P5">Tržby z predaja tovaru: <text:s text:c="54"/>0,-</text:p>
      <text:p text:style-name="P5">Tržby za vlastné výrobky a služby: <text:s text:c="35"/>0,- <text:s text:c="2"/></text:p>
      <text:p text:style-name="P5">Ostatné výnosy: <text:s text:c="66"/>0,-</text:p>
      <text:p text:style-name="P5">Mimoriadne výnosy: <text:s text:c="58"/>15,- <text:s text:c="3"/></text:p>
      <text:p text:style-name="P5">Tržby z predaja majetku: <text:s text:c="52"/>0,- </text:p>
      <text:p text:style-name="P5">Zostatková hodnota predaného majetku: <text:s text:c="28"/>0,-</text:p>
      <text:p text:style-name="P5">Odpisy majetku: <text:s text:c="66"/>0,- </text:p>
      <text:p text:style-name="P5">Náklady na služby: <text:s text:c="59"/>131,-</text:p>
      <text:p text:style-name="P5">Náklady na materiál a energie: <text:s text:c="44"/>0,-</text:p>
      <text:p text:style-name="P5">Mzdové náklady: <text:s text:c="65"/>0,-</text:p>
      <text:p text:style-name="P5">Členenie vlastného imania: <text:s text:c="43"/>5947,- <text:s text:c="4"/></text:p>
      <text:p text:style-name="P5">Základné imanie: <text:s text:c="58"/>6.639,-</text:p>
      <text:p text:style-name="P5">HV min.rokov: <text:s text:c="61"/>-1133,-</text:p>
      <text:p text:style-name="P5">HV 2014 účtovný: <text:s text:c="57"/>-115,-</text:p>
      <text:p text:style-name="P5">HV 2014 pred zdanením: <text:s text:c="46"/>-115,- <text:s text:c="5"/></text:p>
      <text:p text:style-name="P5">Daň z príjmu : <text:s text:c="68"/>0,-</text:p>
      <text:p text:style-name="P5">HV 2014 po zdanení: <text:s text:c="52"/>-115,- <text:s text:c="3"/></text:p>
      <text:p text:style-name="P5"><text:s text:c="106"/></text:p>
      <text:p text:style-name="P5"/>
      <text:p text:style-name="P5"/>
      <text:p text:style-name="P5"><text:s text:c="27"/></text:p>
      <text:p text:style-name="P5"><text:s text:c="27"/></text:p>
      <text:p text:style-name="P5"/>
      <text:p text:style-name="P5"/>
      <text:p text:style-name="P5"><text:s text:c="12"/>................................. <text:s text:c="26"/></text:p>
      <text:p text:style-name="P5"><text:s text:c="14"/>Jozef Šatara <text:s text:c="27"/></text:p>
      <text:p text:style-name="P5"><text:s text:c="18"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8M03S</meta:editing-duration>
    <meta:editing-cycles>7</meta:editing-cycles>
    <meta:generator>OpenOffice.org/3.2$Win32 OpenOffice.org_project/320m19$Build-9505</meta:generator>
    <dc:date>2014-06-02T13:15:49.95</dc:date>
    <meta:print-date>2014-06-02T13:15:02.04</meta:print-date>
    <meta:document-statistic meta:table-count="0" meta:image-count="0" meta:object-count="0" meta:page-count="2" meta:paragraph-count="53" meta:word-count="176" meta:character-count="3435"/>
    <meta:user-defined meta:name="Info 1"/>
    <meta:user-defined meta:name="Info 2"/>
    <meta:user-defined meta:name="Info 3"/>
    <meta:user-defined meta:name="Info 4"/>
  </office:meta>
</office:document-meta>
</file>