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Kameň BB s.r.o., boli schválené valným zhromaždením dňa 25.09.2014.</text:p>
      <text:p text:style-name="Standard"/>
      <text:p text:style-name="Standard"/>
      <text:p text:style-name="Standard"/>
      <text:p text:style-name="Standard"/>
      <text:p text:style-name="Standard"><text:s text:c="61"/>Martin Filipko, Branislav Kubiš <text:s text:c="28"/></text:p>
      <text:p text:style-name="Standard"><text:s text:c="68"/>konatelia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0:27:05.67</dc:date>
    <meta:editing-duration>PT5M56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5" meta:word-count="27" meta:character-count="397"/>
  </office:meta>
</office:document-meta>
</file>