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><text:s text:c="18"/>Účtovná závierka za rok 2013 zostavená k 31.12.2013 a predložené listiny</text:p>
      <text:p text:style-name="Standard"><text:s text:c="18"/>firmy Svet interierov s.r.o., boli schválené valným zhromaždením dňa 26.09.2014.</text:p>
      <text:p text:style-name="Standard"/>
      <text:p text:style-name="Standard"/>
      <text:p text:style-name="Standard"/>
      <text:p text:style-name="Standard"><text:s text:c="92"/></text:p>
      <text:p text:style-name="Standard"><text:s text:c="88"/>Svetlana Gondová <text:s/></text:p>
      <text:p text:style-name="Standard"><text:s text:c="86"/>konateľ spoločnosti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01:33.93</meta:creation-date>
    <dc:date>2014-10-08T13:49:20.32</dc:date>
    <meta:editing-duration>PT24M44S</meta:editing-duration>
    <meta:editing-cycles>10</meta:editing-cycles>
    <meta:generator>OpenOffice.org/3.4$Win32 OpenOffice.org_project/340m1$Build-9590</meta:generator>
    <meta:document-statistic meta:table-count="0" meta:image-count="0" meta:object-count="0" meta:page-count="1" meta:paragraph-count="6" meta:word-count="25" meta:character-count="497"/>
  </office:meta>
</office:document-meta>
</file>