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 Narrow"/>
    </style:style>
    <style:style style:name="P5" style:family="paragraph" style:parent-style-name="Standard">
      <style:paragraph-properties fo:text-align="start" style:justify-single-word="false"/>
      <style:text-properties style:font-name="Arial Narrow"/>
    </style:style>
    <style:style style:name="P6" style:family="paragraph" style:parent-style-name="Standard">
      <style:paragraph-properties fo:text-align="start" style:justify-single-word="false"/>
      <style:text-properties style:font-name="Arial Narrow" fo:font-weight="bold" style:font-weight-asian="bold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OJE SLOVAKIA,s.r.o., Sov.hrdinov 626/6, 089 01 Svidník</text:p>
      <text:p text:style-name="P4">Zapísanej v Obchodnom registri <text:s/>Okresného súdu Prešov: oddiel : Sro, vložka č.: 19364/P</text:p>
      <text:p text:style-name="P4"/>
      <text:p text:style-name="P5">IČO: 43790194 <text:s text:c="87"/>Vo Svidníku dňa 8.10.2014</text:p>
      <text:p text:style-name="P5">DIČ: 2022487819</text:p>
      <text:p text:style-name="P5"/>
      <text:p text:style-name="P5"/>
      <text:p text:style-name="P5"/>
      <text:p text:style-name="P5"/>
      <text:p text:style-name="P5"/>
      <text:p text:style-name="P6">Daňový úrad</text:p>
      <text:p text:style-name="P6">Svidník</text:p>
      <text:p text:style-name="P5"/>
      <text:p text:style-name="P5"/>
      <text:p text:style-name="P5"/>
      <text:p text:style-name="P2"><text:span text:style-name="T1">Vec: </text:span><text:span text:style-name="T4">Oznámenie o schválení účtovnej závierky za rok 2013</text:span></text:p>
      <text:p text:style-name="P5"/>
      <text:p text:style-name="P5"/>
      <text:p text:style-name="P3"><text:span text:style-name="T1"><text:s text:c="21"/>Spoločnosť </text:span><text:span text:style-name="T3">Stroje Slovakia s.r.o.</text:span><text:span text:style-name="T1"> so sídlom</text:span><text:span text:style-name="T2"> </text:span><text:span text:style-name="T1">Sov. Hrdinov 626/6, 08901 Svidník , IČO 43790194, DIČ: 2022487819 zastúpená Ing. Ladislavom Jackaninom schválila valným zhromaždením dňa</text:span><text:span text:style-name="T3"> 8.10.2014</text:span><text:span text:style-name="T1"> účtovnú závierku za obdobie od 1.1.2013 do 31.12.2013</text:span></text:p>
      <text:p text:style-name="P5"/>
      <text:p text:style-name="P5"/>
      <text:p text:style-name="P5"/>
      <text:p text:style-name="P5"/>
      <text:p text:style-name="P5"/>
      <text:p text:style-name="P5">Ing.Ladislav Jackanin</text:p>
      <text:p text:style-name="P5"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ina Jackaninová</meta:initial-creator>
    <meta:creation-date>2014-10-08T18:28:56.74</meta:creation-date>
    <dc:date>2014-10-08T19:22:38.58</dc:date>
    <dc:creator>Darina Jackaninová</dc:creator>
    <meta:editing-duration>PT00H50M37S</meta:editing-duration>
    <meta:editing-cycles>3</meta:editing-cycles>
    <meta:generator>OpenOffice.org/3.2$Win32 OpenOffice.org_project/320m19$Build-9505</meta:generator>
    <meta:printed-by>Darina Jackaninová</meta:printed-by>
    <meta:print-date>2014-10-08T18:41:24.22</meta:print-date>
    <meta:document-statistic meta:table-count="0" meta:image-count="0" meta:object-count="0" meta:page-count="1" meta:paragraph-count="10" meta:word-count="76" meta:character-count="652"/>
  </office:meta>
</office:document-meta>
</file>