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HARLEQUIN s.r.o., Zvolenská cesa 13. <text:s/>974 05 <text:s/>Banská Bystrica</text:span></text:p>
      <text:p text:style-name="Standard">DIČ: 2020348374, IČO : 35690488, <text:s/>tel.: 4164204 <text:s/>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Daňový úrad<text:s/></text:p>
      <text:p text:style-name="Standard"><text:tab/><text:tab/><text:tab/><text:tab/><text:tab/><text:tab/><text:tab/><text:tab/><text:tab/>Nová ul. 13</text:p>
      <text:p text:style-name="Standard"><text:tab/><text:tab/><text:tab/><text:tab/><text:tab/><text:tab/><text:tab/><text:tab/><text:tab/>974 04 <text:s/>B.Bystrica</text:p>
      <text:p text:style-name="Standard"/>
      <text:p text:style-name="Standard"><text:tab/><text:tab/></text:p>
      <text:p text:style-name="Standard"><text:tab/><text:tab/><text:tab/><text:tab/><text:tab/><text:tab/><text:tab/><text:tab/><text:tab/></text:p>
      <text:p text:style-name="Standard"/>
      <text:p text:style-name="Standard"/>
      <text:p text:style-name="Standard"/>
      <text:p text:style-name="Standard">Vec:<text:s/><text:span text:style-name="T3">Oznámenie<text:s/></text:span></text:p>
      <text:p text:style-name="Standard"/>
      <text:p text:style-name="Standard"/>
      <text:p text:style-name="Standard"><text:tab/><text:s text:c="3"/>Oznamujeme Vám, <text:s/>že dňa 31.5.2014 sme schválili riadnu účtovnú závierku za rok 2013 zostavenú dňa 15.2. 2014.</text:p>
      <text:p text:style-name="Standard"/>
      <text:p text:style-name="Standard"/>
      <text:p text:style-name="Standard"><text:tab/><text:s text:c="2"/>S pozdravom<text:s/></text:p>
      <text:p text:style-name="Standard"><text:tab/><text:tab/></text:p>
      <text:p text:style-name="Standard"/>
      <text:p text:style-name="Standard"/>
      <text:p text:style-name="Standard"/>
      <text:p text:style-name="Standard"><text:tab/><text:tab/></text:p>
      <text:p text:style-name="Standard"/>
      <text:p text:style-name="Standard"/>
      <text:p text:style-name="Standard"/>
      <text:p text:style-name="Standard"><text:tab/><text:tab/><text:tab/><text:tab/><text:tab/><text:tab/><text:tab/>Lindiš Ladislav</text:p>
      <text:p text:style-name="Standard"><text:tab/><text:tab/><text:tab/><text:tab/><text:tab/><text:tab/><text:tab/><text:s text:c="4"/>konateľ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os s.r.o.</meta:initial-creator>
    <dc:creator>pc</dc:creator>
    <meta:creation-date>2014-10-14T09:15:00Z</meta:creation-date>
    <dc:date>2014-10-14T09:15:00Z</dc:date>
    <meta:print-date>2013-11-06T09:2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1" meta:character-count="411" meta:row-count="2" meta:non-whitespace-character-count="351"/>
  </office:meta>
</office:document-meta>
</file>