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paragraph-rsid="00090ed7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90ed7" officeooo:paragraph-rsid="00090ed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paragraph-rsid="000c76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dea42" officeooo:paragraph-rsid="000dea42" style:font-size-asian="12pt" style:font-weight-asian="bold" style:font-size-complex="12pt" style:font-weight-complex="bold"/>
    </style:style>
    <style:style style:name="T1" style:family="text">
      <style:text-properties officeooo:rsid="00090ed7"/>
    </style:style>
    <style:style style:name="T2" style:family="text">
      <style:text-properties officeooo:rsid="000bde31"/>
    </style:style>
    <style:style style:name="T3" style:family="text">
      <style:text-properties officeooo:rsid="000c7668"/>
    </style:style>
    <style:style style:name="T4" style:family="text">
      <style:text-properties officeooo:rsid="000dea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uma – Global <text:s/>s.r.o., Rekreačná 16, 919 34 Biely Kostol <text:s/></text:p>
      <text:p text:style-name="P8"><text:span text:style-name="T3">IČO: 36266981, </text:span>DIČ: <text:span text:style-name="T4">2021923629</text:span></text:p>
      <text:p text:style-name="P3"/>
      <text:p text:style-name="P2"/>
      <text:p text:style-name="P2"/>
      <text:p text:style-name="P2"/>
      <text:p text:style-name="P2"/>
      <text:p text:style-name="P4"/>
      <text:p text:style-name="P4"><text:tab/><text:tab/><text:tab/><text:tab/><text:tab/><text:tab/><text:tab/>Daňový úrad Trnava</text:p>
      <text:p text:style-name="P4"><text:tab/><text:tab/><text:tab/><text:tab/><text:tab/><text:tab/><text:tab/>Hlboká 8/1</text:p>
      <text:p text:style-name="P4"><text:tab/><text:tab/><text:tab/><text:tab/><text:tab/><text:tab/><text:tab/>917 65 <text:s/>Trnava</text:p>
      <text:p text:style-name="P4"/>
      <text:p text:style-name="P4"/>
      <text:p text:style-name="P4"/>
      <text:p text:style-name="P4"><text:tab/><text:tab/><text:tab/><text:tab/><text:tab/><text:tab/><text:tab/><text:tab/><text:tab/><text:span text:style-name="T2">Trnava </text:span></text:p>
      <text:p text:style-name="P4"><text:tab/><text:tab/><text:tab/><text:tab/><text:tab/><text:tab/><text:tab/><text:tab/><text:tab/>1<text:span text:style-name="T1">5</text:span>. 0<text:span text:style-name="T1">7</text:span>. 2014</text:p>
      <text:p text:style-name="P4"/>
      <text:p text:style-name="P4"/>
      <text:p text:style-name="P2">V<text:span text:style-name="T3">ec: </text:span></text:p>
      <text:p text:style-name="P7">Oznámenie</text:p>
      <text:p text:style-name="P2"/>
      <text:p text:style-name="P2"/>
      <text:p text:style-name="P4"/>
      <text:p text:style-name="P5"><text:tab/>Týmto Vám oznamujeme, že Valné zhromaždenie, ktoré sa konalo dňa 15.07.2014</text:p>
      <text:p text:style-name="P5">schválilo účtovnú závierku za rok 2013 .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 <text:s text:c="20"/><text:span text:style-name="T4">REUMA-BLOBAL s.r.o. </text:span></text:p>
      <text:p text:style-name="P4"><text:tab/><text:tab/><text:tab/><text:tab/><text:tab/><text:tab/><text:tab/> <text:s text:c="4"/><text:span text:style-name="T4">MUDr. Dobrovodský Bohuslav </text:span></text:p>
      <text:p text:style-name="P4"><text:s text:c="102"/><text:span text:style-name="T4">konateľ </text:span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ybavuje Ing. Mikulčíková</text:p>
      <text:p text:style-name="P4"><text:tab/> <text:s text:c="5"/>t.č. 033/5501485</text:p>
      <text:p text:style-name="P4"/>
      <text:p text:style-name="P2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6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8-04-02T13:33:32</meta:creation-date>
    <dc:date>2014-10-14T11:11:20.501000000</dc:date>
    <meta:print-date>2014-07-16T08:42:20.060000000</meta:print-date>
    <dc:language>sk-SK</dc:language>
    <meta:editing-cycles>24</meta:editing-cycles>
    <meta:editing-duration>PT3H52M50S</meta:editing-duration>
    <meta:document-statistic meta:table-count="0" meta:image-count="0" meta:object-count="0" meta:page-count="1" meta:paragraph-count="17" meta:word-count="56" meta:character-count="564" meta:non-whitespace-character-count="325"/>
    <meta:user-defined meta:name="Info 1"/>
    <meta:user-defined meta:name="Info 2"/>
    <meta:user-defined meta:name="Info 3"/>
    <meta:user-defined meta:name="Info 4"/>
  </office:meta>
</office:document-meta>
</file>