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T3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Bytový podnik Dúbravka, spol. s r.o. , so sídlom Fedákova 1, 841 02 Bratislava</text:p>
      <text:p text:style-name="P2">zapísaná v obchodnom registri Okresného súdu Bratislava I, oddiel:Sro, vložka č.:25811/B</text:p>
      <text:p text:style-name="P3">IČO: 35828994<text:tab/><text:tab/>DIČ: 2021625815<text:tab/><text:tab/>IČ DPH: SK2021625815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tab/><text:tab/><text:tab/><text:tab/><text:tab/><text:tab/><text:tab/><text:tab/>Daňový úrad Bratislava</text:p>
      <text:p text:style-name="P12"><text:tab/><text:tab/><text:tab/><text:tab/><text:tab/><text:tab/><text:tab/><text:tab/>Ševčenkova 32</text:p>
      <text:p text:style-name="P13"><text:tab/><text:tab/><text:tab/><text:tab/><text:tab/><text:tab/><text:tab/><text:tab/>850 00 <text:s/>Bratislava</text:p>
      <text:p text:style-name="P14"/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V Bratislave dňa 23.06.2014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Vec:</text:span><text:span text:style-name="T36"><text:s/></text:span><text:span text:style-name="T37">Oznámenie o dátume schválenia účtovnej závierky za obdobie od 01.01.2013 do 31.12.2013</text:span></text:p>
      <text:p text:style-name="P38"/>
      <text:p text:style-name="P39"/>
      <text:p text:style-name="P40"><text:span text:style-name="T41"><text:s text:c="12"/>Účtovná jednotka Bytový podnik Dúbravka, spol. s r.o. týmto oznamuje podľa ust.<text:s/></text:span><text:span text:style-name="T42">§</text:span><text:span text:style-name="T43"><text:s/>23a ods. 4 zákona č. 431/2002 Z.z. v platnom znení dátum schválenia účtovnej závierky za obdobie od 01.01.2013 do 31.12.2013:</text:span></text:p>
      <text:p text:style-name="P44"/>
      <text:p text:style-name="P45">23.06.2014</text:p>
      <text:p text:style-name="P46"/>
      <text:p text:style-name="P47"/>
      <text:p text:style-name="P48"/>
      <text:p text:style-name="P49"/>
      <text:p text:style-name="P50"/>
      <text:p text:style-name="P51">S pozdravom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tab/><text:tab/><text:tab/><text:tab/><text:tab/><text:tab/><text:tab/><text:tab/>Bytový podnik Dúbravka, spol. s r.o.</text:p>
      <text:p text:style-name="P59"><text:tab/><text:tab/><text:tab/><text:tab/><text:tab/><text:tab/><text:tab/><text:tab/><text:tab/><text:s text:c="2"/>Mgr. Oliver Mikšík</text:p>
      <text:p text:style-name="Standard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"/>konateľ</text:span><text:span text:style-name="T69"><text:s/>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ERI</dc:creator>
    <meta:creation-date>2014-06-23T10:48:00Z</meta:creation-date>
    <dc:date>2014-06-29T22:40:00Z</dc:date>
    <meta:template xlink:href="Normal" xlink:type="simple"/>
    <meta:editing-cycles>3</meta:editing-cycles>
    <meta:editing-duration>PT300S</meta:editing-duration>
    <meta:document-statistic meta:page-count="1" meta:paragraph-count="1" meta:word-count="121" meta:character-count="810" meta:row-count="5" meta:non-whitespace-character-count="690"/>
  </office:meta>
</office:document-meta>
</file>