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9"/>MIA Solutions, s.r.o. , so sídlom Rajská 4, 811 08 Bratislava</text:p>
      <text:p text:style-name="P2">zapísaná v obchodnom registri Okresného súdu Bratislava I, oddiel:Sro, vložka číslo:71161/B</text:p>
      <text:p text:style-name="Standard"><text:span text:style-name="T3">IČO: 46066748</text:span><text:span text:style-name="T4"><text:tab/></text:span><text:span text:style-name="T5"><text:s text:c="9"/></text:span><text:span text:style-name="T6"><text:s text:c="6"/></text:span><text:span text:style-name="T7">DIČ: 2023213951</text:span><text:span text:style-name="T8"><text:tab/></text:span><text:span text:style-name="T9"><text:s text:c="3"/></text:span><text:span text:style-name="T10"><text:tab/></text:span><text:span text:style-name="T11"><text:s text:c="11"/></text:span><text:span text:style-name="T12">IČ DPH: SK2023213951</text:span><text:span text:style-name="T13"><text:tab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tab/><text:tab/><text:tab/><text:tab/><text:tab/><text:tab/><text:tab/><text:tab/>Daňový úrad Bratislava</text:p>
      <text:p text:style-name="P22"><text:tab/><text:tab/><text:tab/><text:tab/><text:tab/><text:tab/><text:tab/><text:tab/>Ševčenkova 32</text:p>
      <text:p text:style-name="P23"><text:tab/><text:tab/><text:tab/><text:tab/><text:tab/><text:tab/><text:tab/><text:tab/>850 00 <text:s/>Bratislava</text:p>
      <text:p text:style-name="P24"/>
      <text:p text:style-name="P25"/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V Bratislave dňa 23.06.2014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><text:span text:style-name="T45">Vec:</text:span><text:span text:style-name="T46"><text:s/></text:span><text:span text:style-name="T47">Oznámenie o dátume schválenia účtovnej závierky za obdobie od 01.01.2013 do 31.12.2013</text:span></text:p>
      <text:p text:style-name="P48"/>
      <text:p text:style-name="P49"/>
      <text:p text:style-name="Standard"><text:span text:style-name="T50"><text:s text:c="12"/>Účtovná jednotka MIA Solutions, s.r.o. týmto oznamuje podľa ust.<text:s/></text:span><text:span text:style-name="T51">§</text:span><text:span text:style-name="T52"><text:s/>23a ods. 4 zákona č. 431/2002 Z.z. v platnom znení dátum schválenia účtovnej závierky za obdobie od 01.01.2013 do 31.12.2013:</text:span></text:p>
      <text:p text:style-name="P53"/>
      <text:p text:style-name="P54"/>
      <text:p text:style-name="P55">23.06.2014</text:p>
      <text:p text:style-name="P56"/>
      <text:p text:style-name="P57"/>
      <text:p text:style-name="P58"/>
      <text:p text:style-name="P59"/>
      <text:p text:style-name="P60">S pozdravom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tab/><text:tab/><text:tab/><text:tab/><text:tab/><text:tab/><text:tab/><text:tab/><text:tab/><text:s text:c="5"/>MIA Solutions, s.r.o.</text:p>
      <text:p text:style-name="P68"><text:tab/><text:tab/><text:tab/><text:tab/><text:tab/><text:tab/><text:tab/><text:tab/><text:tab/><text:s text:c="9"/>Michal Jakubík</text:p>
      <text:p text:style-name="Standard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6"/>konateľ s</text:span><text:span text:style-name="T78">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ERI</dc:creator>
    <meta:creation-date>2014-06-23T10:12:00Z</meta:creation-date>
    <dc:date>2014-06-29T22:41:00Z</dc:date>
    <meta:print-date>2014-06-23T10:3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2" meta:character-count="817" meta:row-count="5" meta:non-whitespace-character-count="696"/>
  </office:meta>
</office:document-meta>
</file>