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"/>ProTrial, s.r.o. , so sídlom Boženy Němcovej 8, 811 04 Bratislava</text:p>
      <text:p text:style-name="P2">zapísaná v obchodnom registri Okresného súdu Bratislava I, oddiel:Sro, vložka číslo:83862/B</text:p>
      <text:p text:style-name="Standard"><text:span text:style-name="T3">IČO: 46816577</text:span><text:span text:style-name="T4"><text:tab/></text:span><text:span text:style-name="T5"><text:s text:c="18"/></text:span><text:span text:style-name="T6">DIČ:<text:s/></text:span><text:span text:style-name="T7">2023594606</text:span><text:span text:style-name="T8"><text:tab/></text:span><text:span text:style-name="T9"><text:tab/>IČ DPH: SK2023594606</text:span><text:span text:style-name="T10"><text:tab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tab/><text:tab/><text:tab/><text:tab/><text:tab/><text:tab/><text:tab/><text:tab/>Daňový úrad Bratislava</text:p>
      <text:p text:style-name="P19"><text:tab/><text:tab/><text:tab/><text:tab/><text:tab/><text:tab/><text:tab/><text:tab/>Ševčenkova 32</text:p>
      <text:p text:style-name="P20"><text:tab/><text:tab/><text:tab/><text:tab/><text:tab/><text:tab/><text:tab/><text:tab/>850 00 <text:s/>Bratislava</text:p>
      <text:p text:style-name="P21"/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V Bratislave dňa 23.06.2014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Vec:</text:span><text:span text:style-name="T43"><text:s/></text:span><text:span text:style-name="T44">Oznámenie o dátume schválenia účtovnej závierky za obdobie od 01.01.2013 do 31.12.2013</text:span></text:p>
      <text:p text:style-name="P45"/>
      <text:p text:style-name="P46"/>
      <text:p text:style-name="Standard"><text:span text:style-name="T47"><text:s text:c="12"/>Účtovná jednotka ProTrial, s.r.o. týmto oznamuje podľa ust.<text:s/></text:span><text:span text:style-name="T48">§</text:span><text:span text:style-name="T49"><text:s/>23a ods. 4 zákona č. 431/2002 Z.z. v platnom znení dátum schválenia účtovnej závierky za obdobie od 01.01.2013 do 31.12.2013:</text:span></text:p>
      <text:p text:style-name="P50"/>
      <text:p text:style-name="P51"/>
      <text:p text:style-name="P52">23.06.2014</text:p>
      <text:p text:style-name="P53"/>
      <text:p text:style-name="P54"/>
      <text:p text:style-name="P55"/>
      <text:p text:style-name="P56"/>
      <text:p text:style-name="P57">S pozdravom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tab/><text:tab/><text:tab/><text:tab/><text:tab/><text:tab/><text:tab/><text:tab/><text:tab/><text:s text:c="9"/>ProTrial, s.r.o.</text:p>
      <text:p text:style-name="P65"><text:tab/><text:tab/><text:tab/><text:tab/><text:tab/><text:tab/><text:tab/><text:tab/><text:tab/><text:s text:c="5"/>Ing. Petra Krejčíová</text:p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"/>konateľka s</text:span><text:span text:style-name="T75">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ERI</dc:creator>
    <meta:creation-date>2014-06-23T10:12:00Z</meta:creation-date>
    <dc:date>2014-06-29T22:46:00Z</dc:date>
    <meta:print-date>2014-06-29T22:4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0" meta:character-count="803" meta:row-count="5" meta:non-whitespace-character-count="684"/>
  </office:meta>
</office:document-meta>
</file>