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7"/>LeTo cars, s.r.o. , so sídlom Agátová 22, 844 03 Bratislava</text:p>
      <text:p text:style-name="P2">zapísaná v obchodnom registri Okresného súdu Bratislava I, oddiel:Sro, vložka číslo:24039//B</text:p>
      <text:p text:style-name="Standard"><text:span text:style-name="T3">IČO: 35811471</text:span><text:span text:style-name="T4"><text:s text:c="22"/></text:span><text:span text:style-name="T5"><text:s text:c="2"/></text:span><text:span text:style-name="T6"><text:tab/>DIČ:<text:s/></text:span><text:span text:style-name="T7">2020224404</text:span><text:span text:style-name="T8"><text:tab/></text:span><text:span text:style-name="T9"><text:tab/>IČ DPH: SK20</text:span><text:span text:style-name="T10">20224404</text:span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<text:tab/>Daňový úrad Bratislava</text:p>
      <text:p text:style-name="P20"><text:tab/><text:tab/><text:tab/><text:tab/><text:tab/><text:tab/><text:tab/><text:tab/>Ševčenkova 32</text:p>
      <text:p text:style-name="P21"><text:tab/><text:tab/><text:tab/><text:tab/><text:tab/><text:tab/><text:tab/><text:tab/>850 00 <text:s/>Bratislava</text:p>
      <text:p text:style-name="P22"/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V Bratislave dňa 2</text:span><text:span text:style-name="T33">3</text:span><text:span text:style-name="T34">.06.2014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Vec:</text:span><text:span text:style-name="T46"><text:s/></text:span><text:span text:style-name="T47">Oznámenie o dátume schválenia účtovnej závierky za<text:s/></text:span><text:span text:style-name="T48">obdobie od 01.01.2013 do 31.12.2013</text:span></text:p>
      <text:p text:style-name="P49"/>
      <text:p text:style-name="P50"/>
      <text:p text:style-name="Standard"><text:span text:style-name="T51"><text:s text:c="12"/>Účtovná jednotka<text:s/></text:span><text:span text:style-name="T52">LeTo cars</text:span><text:span text:style-name="T53">, s.r.o. <text:s/>týmto oznamuje podľa ust. § 23a ods. 4 zákona č. 431/2002 Z.z. v platnom znení dátum schválenia účtovnej závierky za obdobie od 01.01.2013 do 31.12.2013:</text:span></text:p>
      <text:p text:style-name="P54"/>
      <text:p text:style-name="P55"/>
      <text:p text:style-name="P56">23.06.2014</text:p>
      <text:p text:style-name="P57"/>
      <text:p text:style-name="P58"/>
      <text:p text:style-name="P59"/>
      <text:p text:style-name="P60"/>
      <text:p text:style-name="P61">S pozdravom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tab/><text:tab/><text:tab/><text:tab/><text:tab/><text:tab/><text:tab/><text:tab/><text:tab/><text:s text:c="4"/><text:s text:c="4"/>LeTo cars, s.r.o.</text:p>
      <text:p text:style-name="P69"><text:tab/><text:tab/><text:tab/><text:tab/><text:tab/><text:tab/><text:tab/><text:tab/><text:tab/><text:s text:c="7"/>Ing. Pavol Tiršel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6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29T23:56:00Z</meta:creation-date>
    <dc:date>2014-06-29T23:58:00Z</dc:date>
    <meta:print-date>2014-06-29T23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0" meta:character-count="806" meta:row-count="5" meta:non-whitespace-character-count="687"/>
  </office:meta>
</office:document-meta>
</file>