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text-properties style:font-name="Calibri" style:font-name-complex="Arial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  <style:text-properties style:language-asian="cs" style:country-asian="CZ" style:font-name-complex="Arial1"/>
    </style:style>
    <style:style style:name="P4" style:family="paragraph" style:parent-style-name="Standard">
      <style:text-properties style:language-asian="sk" style:country-asian="SK"/>
    </style:style>
    <style:style style:name="P5" style:family="paragraph" style:parent-style-name="Standard">
      <style:paragraph-properties fo:text-align="justify" style:justify-single-word="false"/>
      <style:text-properties style:font-name-complex="Arial1"/>
    </style:style>
    <style:style style:name="P6" style:family="paragraph" style:parent-style-name="Standard">
      <style:paragraph-properties fo:margin-left="6.244cm" fo:margin-right="0cm" fo:text-align="justify" style:justify-single-word="false" fo:orphans="2" fo:widows="2" fo:text-indent="1.249cm" style:auto-text-indent="false"/>
      <style:text-properties fo:font-weight="bold" style:font-weight-asian="bold" style:font-name-complex="Arial1"/>
    </style:style>
    <style:style style:name="P7" style:family="paragraph" style:parent-style-name="Standard">
      <style:paragraph-properties fo:margin-left="7.493cm" fo:margin-right="0cm" fo:text-align="justify" style:justify-single-word="false" fo:orphans="2" fo:widows="2" fo:text-indent="0cm" style:auto-text-indent="false"/>
      <style:text-properties fo:font-size="9pt" style:font-size-asian="9pt" style:language-asian="cs" style:country-asian="CZ" style:font-name-complex="Arial1" style:font-size-complex="9pt"/>
    </style:style>
    <style:style style:name="P8" style:family="paragraph" style:parent-style-name="Body_20_Text_20_2">
      <style:paragraph-properties fo:margin-left="0cm" fo:margin-right="0cm" fo:text-indent="1.249cm" style:auto-text-indent="false"/>
      <style:text-properties style:font-name="Calibri" fo:font-size="11pt" fo:font-weight="normal" style:font-size-asian="11pt" style:font-weight-asian="normal" style:font-name-complex="Arial1" style:font-size-complex="11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-complex="Arial1"/>
    </style:style>
    <style:style style:name="P10" style:family="paragraph" style:parent-style-name="Body_20_Text_20_2" style:list-style-name="L1">
      <style:text-properties style:font-name="Calibri" fo:font-size="11pt" style:font-size-asian="11pt" style:font-name-complex="Arial1" style:font-size-complex="11pt"/>
    </style:style>
    <style:style style:name="P11" style:family="paragraph" style:parent-style-name="Body_20_Text_20_2">
      <style:paragraph-properties fo:text-align="center" style:justify-single-word="false"/>
      <style:text-properties style:font-name="Calibri" fo:font-size="18pt" fo:font-weight="bold" style:font-size-asian="18pt" style:font-weight-asian="bold" style:font-name-complex="Arial1" style:font-size-complex="18pt" style:font-weight-complex="bold"/>
    </style:style>
    <style:style style:name="P12" style:family="paragraph" style:parent-style-name="Body_20_Text_20_2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13" style:family="paragraph" style:parent-style-name="Body_20_Text_20_2" style:master-page-name="Standard">
      <style:paragraph-properties fo:text-align="center" style:justify-single-word="false" style:page-number="auto"/>
      <style:text-properties style:font-name="Calibri" fo:font-size="18pt" fo:font-weight="bold" style:font-size-asian="18pt" style:font-weight-asian="bold" style:font-name-complex="Arial1" style:font-size-complex="18pt" style:font-weight-complex="bold"/>
    </style:style>
    <style:style style:name="T1" style:family="text">
      <style:text-properties style:font-name-complex="Arial1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ozhodnutie jediného spoločníka obchodnej spoločnosti </text:p>
      <text:p text:style-name="P11">Tramacon s.r.o.</text:p>
      <text:p text:style-name="P12">so sídlom Dr. Janského 25/51, 965 01 Žiar nad Hronom, IČO: 36 624 225, </text:p>
      <text:p text:style-name="P12">zapísanej v Obchodnom registri Okresného súdu Banská Bystrica, odd. Sro, <text:s text:c="45"/>vl.č. 9003/S <text:s/>pri výkone funkcie valného zhromaždenia.</text:p>
      <text:p text:style-name="P1"/>
      <text:p text:style-name="P1"/>
      <text:p text:style-name="P8">Ing. Martin Minka, <text:s/>trvale bytom <text:span text:style-name="T4">Dr. Janského 475/25</text:span>, Žiar nad Hronom ako jediný spoločník spoločnosti prijíma v zmysle § 132 ods. 1 Obchodného zákonníka nasledovné rozhodnutie:</text:p>
      <text:list xml:id="list33517935" text:style-name="L1">
        <text:list-item>
          <text:p text:style-name="P10"> schválenie účtovnej závierky spoločnosti Tramacon s.r.o. za zdaňovacie obdobie 2013.</text:p>
          <text:p text:style-name="P9"/>
        </text:list-item>
      </text:list>
      <text:p text:style-name="P5"><text:s text:c="5"/>Konateľ spoločnosti Ing. Martin Minka, predkladá na schválenie hospodársky výsledok za zdaňovacie obdobie 2013, ktorý predstavuje stratu vo výške 7 110,45 € a riadnu individuálnu účtovnú závierku <text:s/>zostavenú dňa 30.06.2014 .</text:p>
      <text:p text:style-name="P5"/>
      <text:p text:style-name="P2"><text:span text:style-name="T1"><text:s text:c="5"/>Na základe predložených dokladov - súvahy, <text:s/>výkazu zisku a strát, poznámok <text:s/></text:span><text:span text:style-name="T2">schvaľujem predloženú účtovnú závierku</text:span><text:span text:style-name="T1"> </text:span><text:span text:style-name="T2">za zdaňovacie obdobie 2013. <text:s/></text:span></text:p>
      <text:p text:style-name="P2"><text:span text:style-name="T1"><text:s text:c="6"/>Hospodársky výsledok za rok 2013 /strata <text:s/>7 110,45 €/ z</text:span>ostáva neuhradený do ďalších období<text:span text:style-name="T3">. </text:span></text:p>
      <text:p text:style-name="P3"/>
      <text:p text:style-name="P3"/>
      <text:p text:style-name="P3">V Žiari nad Hronom, dňa 10.10.2014.</text:p>
      <text:p text:style-name="P3"/>
      <text:p text:style-name="P3"/>
      <text:p text:style-name="P3"/>
      <text:p text:style-name="P3"><text:tab/><text:tab/><text:tab/><text:tab/> <text:s text:c="35"/>____________________________</text:p>
      <text:p text:style-name="P6"><text:s text:c="22"/>Ing. Martin Minka</text:p>
      <text:p text:style-name="P7"><text:s text:c="37"/>konateľ s.r.o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24cm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0.423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orphans="2" fo:widows="2" fo:keep-with-next="always"/>
      <style:text-properties style:font-name="Times New Roman" fo:font-size="12pt" fo:font-weight="bold" style:font-name-asian="Times New Roman1" style:font-size-asian="12pt" style:language-asian="sk" style:country-asian="SK" style:font-weight-asian="bold" style:font-size-complex="10pt"/>
    </style:style>
    <style:style style:name="List_20_Paragraph" style:display-name="List Paragraph" style:family="paragraph" style:parent-style-name="Standard"/>
    <style:style style:name="Body_20_Text_20_2" style:display-name="Body Text 2" style:family="paragraph" style:parent-style-name="Standard"/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/>
    <style:style style:name="Základní_20_text_20_2_20_Char" style:display-name="Základní text 2 Ch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family-generic="swis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editing-cycles>13</meta:editing-cycles>
    <meta:print-date>2012-06-29T10:45:08.75</meta:print-date>
    <meta:creation-date>2011-06-27T21:52:00</meta:creation-date>
    <dc:date>2014-10-03T13:39:54.68</dc:date>
    <meta:editing-duration>PT01H17M52S</meta:editing-duration>
    <meta:generator>OpenOffice.org/3.2$Win32 OpenOffice.org_project/320m19$Build-9505</meta:generator>
    <meta:document-statistic meta:table-count="0" meta:image-count="0" meta:object-count="0" meta:page-count="1" meta:paragraph-count="13" meta:word-count="152" meta:character-count="1243"/>
    <meta:template xlink:type="simple" xlink:actuate="onRequest" xlink:title="Normal" xlink:href=""/>
  </office:meta>
</office:document-meta>
</file>